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4.526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4.233cm"/>
    </style:style>
    <style:style style:name="co6" style:family="table-column">
      <style:table-column-properties fo:break-before="auto" style:column-width="2.332cm"/>
    </style:style>
    <style:style style:name="co7" style:family="table-column">
      <style:table-column-properties fo:break-before="auto" style:column-width="8.662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1.979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1.646cm"/>
    </style:style>
    <style:style style:name="co16" style:family="table-column">
      <style:table-column-properties fo:break-before="auto" style:column-width="2.508cm"/>
    </style:style>
    <style:style style:name="co17" style:family="table-column">
      <style:table-column-properties fo:break-before="auto" style:column-width="6.623cm"/>
    </style:style>
    <style:style style:name="co18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1.274cm"/>
    </style:style>
    <style:style style:name="co20" style:family="table-column">
      <style:table-column-properties fo:break-before="auto" style:column-width="0.998cm"/>
    </style:style>
    <style:style style:name="co21" style:family="table-column">
      <style:table-column-properties fo:break-before="auto" style:column-width="2.155cm"/>
    </style:style>
    <style:style style:name="co22" style:family="table-column">
      <style:table-column-properties fo:break-before="auto" style:column-width="5.546cm"/>
    </style:style>
    <style:style style:name="co23" style:family="table-column">
      <style:table-column-properties fo:break-before="auto" style:column-width="1.372cm"/>
    </style:style>
    <style:style style:name="co24" style:family="table-column">
      <style:table-column-properties fo:break-before="auto" style:column-width="4.821cm"/>
    </style:style>
    <style:style style:name="co25" style:family="table-column">
      <style:table-column-properties fo:break-before="auto" style:column-width="1.549cm"/>
    </style:style>
    <style:style style:name="co26" style:family="table-column">
      <style:table-column-properties fo:break-before="auto" style:column-width="2.626cm"/>
    </style:style>
    <style:style style:name="co27" style:family="table-column">
      <style:table-column-properties fo:break-before="auto" style:column-width="2.274cm"/>
    </style:style>
    <style:style style:name="co28" style:family="table-column">
      <style:table-column-properties fo:break-before="auto" style:column-width="2.057cm"/>
    </style:style>
    <style:style style:name="co29" style:family="table-column">
      <style:table-column-properties fo:break-before="auto" style:column-width="1.87cm"/>
    </style:style>
    <style:style style:name="co30" style:family="table-column">
      <style:table-column-properties fo:break-before="auto" style:column-width="2.783cm"/>
    </style:style>
    <style:style style:name="co31" style:family="table-column">
      <style:table-column-properties fo:break-before="auto" style:column-width="3.842cm"/>
    </style:style>
    <style:style style:name="co32" style:family="table-column">
      <style:table-column-properties fo:break-before="auto" style:column-width="3.685cm"/>
    </style:style>
    <style:style style:name="co33" style:family="table-column">
      <style:table-column-properties fo:break-before="auto" style:column-width="2.979cm"/>
    </style:style>
    <style:style style:name="co34" style:family="table-column">
      <style:table-column-properties fo:break-before="auto" style:column-width="3.115cm"/>
    </style:style>
    <style:style style:name="co35" style:family="table-column">
      <style:table-column-properties fo:break-before="auto" style:column-width="3.076cm"/>
    </style:style>
    <style:style style:name="co36" style:family="table-column">
      <style:table-column-properties fo:break-before="auto" style:column-width="8.348cm"/>
    </style:style>
    <style:style style:name="co37" style:family="table-column">
      <style:table-column-properties fo:break-before="auto" style:column-width="1.665cm"/>
    </style:style>
    <style:style style:name="co38" style:family="table-column">
      <style:table-column-properties fo:break-before="auto" style:column-width="1.136cm"/>
    </style:style>
    <style:style style:name="co39" style:family="table-column">
      <style:table-column-properties fo:break-before="auto" style:column-width="3.881cm"/>
    </style:style>
    <style:style style:name="co40" style:family="table-column">
      <style:table-column-properties fo:break-before="auto" style:column-width="3.156cm"/>
    </style:style>
    <style:style style:name="co41" style:family="table-column">
      <style:table-column-properties fo:break-before="auto" style:column-width="3.018cm"/>
    </style:style>
    <style:style style:name="co42" style:family="table-column">
      <style:table-column-properties fo:break-before="auto" style:column-width="2.3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Inscription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40" style:family="table-cell" style:parent-style-name="Default">
      <style:table-cell-properties fo:border-bottom="0.74pt solid #46b1e1" style:diagonal-bl-tr="none" style:diagonal-tl-br="none" style:text-align-source="fix" style:repeat-content="false" fo:wrap-option="no-wrap" fo:border-left="0.74pt solid #46b1e1" style:direction="ltr" fo:border-right="0.74pt solid #46b1e1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order-left-complex-color loext:theme-type="accent1" loext:color-type="theme">
          <loext:transformation loext:type="lummod" loext:value="6000"/>
          <loext:transformation loext:type="lumoff" loext:value="3999"/>
        </loext:border-left-complex-color>
        <loext:border-right-complex-color loext:theme-type="accent1" loext:color-type="theme">
          <loext:transformation loext:type="lummod" loext:value="6000"/>
          <loext:transformation loext:type="lumoff" loext:value="3999"/>
        </loext:border-right-complex-color>
      </style:table-cell-properties>
      <style:paragraph-properties fo:text-align="start" css3t:text-justify="auto" fo:margin-left="0.265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style:diagonal-bl-tr="none" style:diagonal-tl-br="none" fo:border="0.74pt solid #000000" style:rotation-align="none"/>
    </style:style>
    <style:style style:name="ce57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pto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7.643cm" loext:decorative="false"/>
      <style:paragraph-properties style:writing-mode="lr-tb" fo:text-align="star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e1"/>
      <style:paragraph-properties fo:text-align="start"/>
    </style:style>
    <style:style style:name="T1" style:family="text">
      <style:text-properties fo:color="#000000" style:font-name="Aptos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pto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Apto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EXACT(UPPER([.H63]);[.H63]))" table:allow-empty-cell="true" table:base-cell-address="Inscriptions.H63">
          <table:error-message table:message-type="stop" table:title="Majuscules" table:display="true">
            <text:p>Saisir les noms en majuscule</text:p>
          </table:error-message>
        </table:content-validation>
        <table:content-validation table:name="val2" table:condition="of:cell-content-is-in-list(Genre)" table:allow-empty-cell="true" table:display-list="unsorted" table:base-cell-address="Feuil2.L63">
          <table:help-message table:display="true"/>
          <table:error-message table:message-type="stop" table:display="true"/>
        </table:content-validation>
        <table:content-validation table:name="val3" table:condition="of:cell-content-is-in-list(Département)" table:allow-empty-cell="true" table:display-list="unsorted" table:base-cell-address="Feuil2.W63">
          <table:help-message table:display="true"/>
          <table:error-message table:message-type="stop" table:display="true"/>
        </table:content-validation>
        <table:content-validation table:name="val4" table:condition="of:cell-content-is-in-list(INDIRECT([.W63]))" table:allow-empty-cell="true" table:display-list="unsorted" table:base-cell-address="Feuil2.X63">
          <table:help-message table:display="true"/>
          <table:error-message table:message-type="stop" table:display="true"/>
        </table:content-validation>
        <table:content-validation table:name="val5" table:condition="of:cell-content-is-in-list(INDIRECT([.M72]))" table:allow-empty-cell="true" table:display-list="unsorted" table:base-cell-address="Feuil2.AE72">
          <table:help-message table:display="true"/>
          <table:error-message table:message-type="stop" table:display="true"/>
        </table:content-validation>
      </table:content-validations>
      <table:table table:name="Inscriptions" table:style-name="ta1" table:protected="true" table:protection-key="RUXxIVM1V2/phJNogMml0hpRsXo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visibility="collapse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14" table:visibility="collapse" table:default-cell-style-name="Default"/>
        <table:table-column table:style-name="co15" table:default-cell-style-name="ce12"/>
        <table:table-column table:style-name="co16" table:default-cell-style-name="Default"/>
        <table:table-column table:style-name="co17" table:default-cell-style-name="Default"/>
        <table:table-column table:style-name="co1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default-cell-style-name="ce12"/>
        <table:table-column table:style-name="co21" table:default-cell-style-name="ce3"/>
        <table:table-column table:style-name="co22" table:default-cell-style-name="ce3"/>
        <table:table-column table:style-name="co23" table:visibility="collapse" table:number-columns-repeated="10" table:default-cell-style-name="Default"/>
        <table:table-column table:style-name="co24" table:default-cell-style-name="Default"/>
        <table:table-column table:style-name="co25" table:visibility="collapse" table:number-columns-repeated="20" table:default-cell-style-name="Default"/>
        <table:table-column table:style-name="co1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9" table:number-columns-repeated="2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29" table:number-columns-repeated="16308" table:default-cell-style-name="Default"/>
        <table:table-row table:style-name="ro1">
          <table:table-cell table:number-columns-repeated="7"/>
          <table:table-cell office:value-type="string" calcext:value-type="string">
            <text:p>Département</text:p>
          </table:table-cell>
          <table:table-cell table:style-name="ce31" office:value-type="string" calcext:value-type="string">
            <text:p>Alpes_Maritimes</text:p>
          </table:table-cell>
          <table:table-cell table:style-name="ce31" office:value-type="string" calcext:value-type="string">
            <text:p>Bouches_du_Rhône</text:p>
          </table:table-cell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Charente</text:p>
          </table:table-cell>
          <table:table-cell table:style-name="ce31" office:value-type="string" calcext:value-type="string">
            <text:p>Charente_Maritime</text:p>
          </table:table-cell>
          <table:table-cell table:style-name="ce31" office:value-type="string" calcext:value-type="string">
            <text:p>Corse</text:p>
          </table:table-cell>
          <table:table-cell table:style-name="ce40" office:value-type="string" calcext:value-type="string">
            <text:p>Côtes_d_Armor</text:p>
          </table:table-cell>
          <table:table-cell office:value-type="string" calcext:value-type="string">
            <text:p>Deux_Sèvres</text:p>
          </table:table-cell>
          <table:table-cell table:style-name="ce40" office:value-type="string" calcext:value-type="string">
            <text:p>Dordogne</text:p>
          </table:table-cell>
          <table:table-cell table:style-name="ce40" office:value-type="string" calcext:value-type="string">
            <text:p>Finistère</text:p>
          </table:table-cell>
          <table:table-cell table:style-name="ce40" office:value-type="string" calcext:value-type="string">
            <text:p>Gard</text:p>
          </table:table-cell>
          <table:table-cell table:style-name="ce40" office:value-type="string" calcext:value-type="string">
            <text:p>Gironde</text:p>
          </table:table-cell>
          <table:table-cell table:style-name="ce40" office:value-type="string" calcext:value-type="string">
            <text:p>Guadeloupe</text:p>
          </table:table-cell>
          <table:table-cell table:style-name="ce40" office:value-type="string" calcext:value-type="string">
            <text:p>Hauts_de_Seine</text:p>
          </table:table-cell>
          <table:table-cell table:style-name="ce40" office:value-type="string" calcext:value-type="string">
            <text:p>Hérault</text:p>
          </table:table-cell>
          <table:table-cell table:style-name="ce40" office:value-type="string" calcext:value-type="string">
            <text:p>Ile_et_Vilaine</text:p>
            <draw:custom-shape draw:z-index="1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ce40" office:value-type="string" calcext:value-type="string">
            <text:p>La_Réunion</text:p>
          </table:table-cell>
          <table:table-cell table:style-name="ce40" office:value-type="string" calcext:value-type="string">
            <text:p>Landes</text:p>
            <draw:custom-shape draw:z-index="2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Loire</text:p>
          </table:table-cell>
          <table:table-cell table:style-name="ce40" office:value-type="string" calcext:value-type="string">
            <text:p>Loire_Atlantique</text:p>
            <draw:custom-shape draw:z-index="4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"/>
          <table:table-cell table:style-name="ce40" office:value-type="string" calcext:value-type="string">
            <text:p>Maine_et_Loire</text:p>
          </table:table-cell>
          <table:table-cell table:number-columns-repeated="20"/>
          <table:table-cell table:style-name="ce40" office:value-type="string" calcext:value-type="string">
            <text:p>Manche</text:p>
          </table:table-cell>
          <table:table-cell table:style-name="ce40" office:value-type="string" calcext:value-type="string">
            <text:p>Marne</text:p>
            <draw:custom-shape draw:z-index="5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Martinique</text:p>
            <draw:custom-shape draw:z-index="6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Morbihan</text:p>
            <draw:custom-shape draw:z-index="7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Nord</text:p>
            <draw:custom-shape draw:z-index="8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Paris</text:p>
          </table:table-cell>
          <table:table-cell table:style-name="ce40" office:value-type="string" calcext:value-type="string">
            <text:p>Pas_de_Calais</text:p>
            <draw:custom-shape draw:z-index="9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Pyrénées_Atlantiques</text:p>
          </table:table-cell>
          <table:table-cell table:style-name="ce40" office:value-type="string" calcext:value-type="string">
            <text:p>Pyrénées_Orientales</text:p>
            <draw:custom-shape draw:z-index="10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Seine_Maritime</text:p>
            <draw:custom-shape draw:z-index="11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Somme</text:p>
            <draw:custom-shape draw:z-index="12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Tarn</text:p>
          </table:table-cell>
          <table:table-cell table:style-name="ce40" office:value-type="string" calcext:value-type="string">
            <text:p>Tarn_et_Garonne</text:p>
          </table:table-cell>
          <table:table-cell table:style-name="ce40" office:value-type="string" calcext:value-type="string">
            <text:p>Var</text:p>
            <draw:custom-shape draw:z-index="13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Vendée</text:p>
            <draw:custom-shape draw:z-index="14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string" calcext:value-type="string">
            <text:p>Vienne</text:p>
          </table:table-cell>
          <table:table-cell table:style-name="ce40" office:value-type="string" calcext:value-type="string">
            <text:p>Yvelines</text:p>
            <draw:custom-shape draw:z-index="15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06"/>
        </table:table-row>
        <table:table-row table:style-name="ro1">
          <table:table-cell table:number-columns-repeated="7"/>
          <table:table-cell table:style-name="ce3" office:value-type="string" calcext:value-type="string">
            <text:p>Alpes_Maritimes</text:p>
          </table:table-cell>
          <table:table-cell table:style-name="ce3" office:value-type="string" calcext:value-type="string">
            <text:p>ALISON WAVE ATTITUDE</text:p>
          </table:table-cell>
          <table:table-cell office:value-type="string" calcext:value-type="string">
            <text:p>ASPTT MARSEILLE</text:p>
          </table:table-cell>
          <table:table-cell office:value-type="string" calcext:value-type="string">
            <text:p>ASSOCIATION LOISIRS SPORTIFS ASNELLES LONGE COTE</text:p>
          </table:table-cell>
          <table:table-cell office:value-type="string" calcext:value-type="string">
            <text:p>ECHAPPEES NORDIQUES</text:p>
          </table:table-cell>
          <table:table-cell office:value-type="string" calcext:value-type="string">
            <text:p>LONGE CÔTE DE BEAUTE SAINT GEORGES DE DIDONNE</text:p>
          </table:table-cell>
          <table:table-cell office:value-type="string" calcext:value-type="string">
            <text:p>A RUNDINELLA</text:p>
          </table:table-cell>
          <table:table-cell table:style-name="ce3" office:value-type="string" calcext:value-type="string">
            <text:p>ASSOCIATION NAUTIQUE DE SAINT-EFFLAM</text:p>
          </table:table-cell>
          <table:table-cell table:style-name="ce3" office:value-type="string" calcext:value-type="string">
            <text:p>SEP PRAHECQ LES PIEDS LEGERS PRAHECQUOIS</text:p>
          </table:table-cell>
          <table:table-cell table:style-name="ce3" office:value-type="string" calcext:value-type="string">
            <text:p>AMICALE DES RANDONNEURS DU PERIGORD VERT</text:p>
          </table:table-cell>
          <table:table-cell table:style-name="ce3" office:value-type="string" calcext:value-type="string">
            <text:p>BREST LONGE CÔTE</text:p>
          </table:table-cell>
          <table:table-cell table:style-name="ce3" office:value-type="string" calcext:value-type="string">
            <text:p>RANDO BELLEGARDAISE</text:p>
          </table:table-cell>
          <table:table-cell table:style-name="ce3" office:value-type="string" calcext:value-type="string">
            <text:p>ARCACHON LONGE COTE - MARCHE AQUATIQUE</text:p>
          </table:table-cell>
          <table:table-cell table:style-name="ce3" office:value-type="string" calcext:value-type="string">
            <text:p>ASPIR</text:p>
          </table:table-cell>
          <table:table-cell table:style-name="ce3" office:value-type="string" calcext:value-type="string">
            <text:p>A V F ANTONY</text:p>
          </table:table-cell>
          <table:table-cell table:style-name="ce3" office:value-type="string" calcext:value-type="string">
            <text:p>AQUACLUB 34</text:p>
            <draw:custom-shape draw:z-index="0" draw:name="AutoShape 1" draw:style-name="gr1" draw:text-style-name="P1" svg:width="0.846cm" svg:height="0.846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office:value-type="string" calcext:value-type="string">
            <text:p>CLUB NAUTIQUE DE RENNES</text:p>
          </table:table-cell>
          <table:table-cell table:number-columns-repeated="2"/>
          <table:table-cell table:style-name="ce3" office:value-type="string" calcext:value-type="string">
            <text:p>CENT PIEDS</text:p>
          </table:table-cell>
          <table:table-cell table:style-name="ce3" office:value-type="string" calcext:value-type="string">
            <text:p>ACS SECTION RANDONNEE PEDESTRE</text:p>
          </table:table-cell>
          <table:table-cell office:value-type="string" calcext:value-type="string">
            <text:p>LES TRAINE GALOCHES DE COMMELLE VERNAY</text:p>
          </table:table-cell>
          <table:table-cell office:value-type="string" calcext:value-type="string">
            <text:p>LA TURBALLE LONGE COTE</text:p>
          </table:table-cell>
          <table:table-cell table:number-columns-repeated="10"/>
          <table:table-cell table:style-name="ce3" office:value-type="string" calcext:value-type="string">
            <text:p>BEAUFORT RANDOS</text:p>
          </table:table-cell>
          <table:table-cell table:number-columns-repeated="20"/>
          <table:table-cell table:style-name="ce3" office:value-type="string" calcext:value-type="string">
            <text:p>LONGE COTE DU PAYS GRANVILLAIS</text:p>
          </table:table-cell>
          <table:table-cell table:style-name="ce3" office:value-type="string" calcext:value-type="string">
            <text:p>VITRY RANDO</text:p>
          </table:table-cell>
          <table:table-cell table:style-name="ce3" office:value-type="string" calcext:value-type="string">
            <text:p>AGRM</text:p>
          </table:table-cell>
          <table:table-cell table:style-name="ce3" office:value-type="string" calcext:value-type="string">
            <text:p>CLUB NAUTIQUE DE PENESTIN</text:p>
          </table:table-cell>
          <table:table-cell table:style-name="ce3" office:value-type="string" calcext:value-type="string">
            <text:p>ACTIF HAINAUT MARCHE</text:p>
          </table:table-cell>
          <table:table-cell table:style-name="ce3" office:value-type="string" calcext:value-type="string">
            <text:p>RANDOSOL</text:p>
          </table:table-cell>
          <table:table-cell table:style-name="ce3" office:value-type="string" calcext:value-type="string">
            <text:p>AMICALE LAIQUE DE VERQUIN SECTION MARCHE</text:p>
          </table:table-cell>
          <table:table-cell table:style-name="ce3" office:value-type="string" calcext:value-type="string">
            <text:p>HENDAYE BIDASSOA SURF CLUB</text:p>
          </table:table-cell>
          <table:table-cell table:style-name="ce3" office:value-type="string" calcext:value-type="string">
            <text:p>7E VAGUE COLLEGIALE SPORTIVE DES LONGEURS CATALANS</text:p>
          </table:table-cell>
          <table:table-cell table:style-name="ce3" office:value-type="string" calcext:value-type="string">
            <text:p>EAUDEMER LEHAVRE</text:p>
          </table:table-cell>
          <table:table-cell table:style-name="ce3" office:value-type="string" calcext:value-type="string">
            <text:p>CHE VADROUILLEUX ED FEUTCHERES</text:p>
          </table:table-cell>
          <table:table-cell table:style-name="ce3" office:value-type="string" calcext:value-type="string">
            <text:p>LES 1000 PATTES DU VAURAIS</text:p>
          </table:table-cell>
          <table:table-cell table:style-name="ce3" office:value-type="string" calcext:value-type="string">
            <text:p>CAUSSADE RANDO</text:p>
          </table:table-cell>
          <table:table-cell table:style-name="ce3" office:value-type="string" calcext:value-type="string">
            <text:p>AMITIE DETENTE ET LOISIRS</text:p>
          </table:table-cell>
          <table:table-cell table:style-name="ce3" office:value-type="string" calcext:value-type="string">
            <text:p>ADAPT'FORM</text:p>
          </table:table-cell>
          <table:table-cell table:style-name="ce3" office:value-type="string" calcext:value-type="string">
            <text:p>AU DETOUR DU CHEMIN</text:p>
          </table:table-cell>
          <table:table-cell table:style-name="ce3" office:value-type="string" calcext:value-type="string">
            <text:p>RANDONNEURS DE VILLIERS LE MAHIEU</text:p>
          </table:table-cell>
          <table:table-cell table:number-columns-repeated="16306"/>
        </table:table-row>
        <table:table-row table:style-name="ro1">
          <table:table-cell table:number-columns-repeated="7"/>
          <table:table-cell table:style-name="ce3" office:value-type="string" calcext:value-type="string">
            <text:p>Bouches_du_Rhône</text:p>
          </table:table-cell>
          <table:table-cell table:style-name="ce3" office:value-type="string" calcext:value-type="string">
            <text:p>ANRAM</text:p>
          </table:table-cell>
          <table:table-cell office:value-type="string" calcext:value-type="string">
            <text:p>EXCURSIONNISTES MARSEILLAIS</text:p>
          </table:table-cell>
          <table:table-cell office:value-type="string" calcext:value-type="string">
            <text:p>CENTRE DE PLEINE NATURE D'OMAHA BEACH</text:p>
          </table:table-cell>
          <table:table-cell/>
          <table:table-cell office:value-type="string" calcext:value-type="string">
            <text:p>MARCHE DE L'OCEAN 17</text:p>
          </table:table-cell>
          <table:table-cell office:value-type="string" calcext:value-type="string">
            <text:p>ALLEGRIA LONGE COTE</text:p>
          </table:table-cell>
          <table:table-cell table:style-name="ce3" office:value-type="string" calcext:value-type="string">
            <text:p>BINIC RANDO</text:p>
          </table:table-cell>
          <table:table-cell table:style-name="ce3" office:value-type="string" calcext:value-type="string">
            <text:p>VERRUYES AQUA NORDIC</text:p>
          </table:table-cell>
          <table:table-cell/>
          <table:table-cell table:style-name="ce3" office:value-type="string" calcext:value-type="string">
            <text:p>CENTRE DE VOILE LANDEDA-L'ABERWRAC'H</text:p>
          </table:table-cell>
          <table:table-cell table:style-name="ce3"/>
          <table:table-cell table:style-name="ce3" office:value-type="string" calcext:value-type="string">
            <text:p>ASSM RANDONNEE PEDESTRE</text:p>
          </table:table-cell>
          <table:table-cell table:style-name="ce3" office:value-type="string" calcext:value-type="string">
            <text:p>CARIBBEAN YOUNG IN MOVEMENT</text:p>
          </table:table-cell>
          <table:table-cell table:style-name="ce3" office:value-type="string" calcext:value-type="string">
            <text:p>MILLE ET UNE BORNES</text:p>
          </table:table-cell>
          <table:table-cell table:style-name="ce3" office:value-type="string" calcext:value-type="string">
            <text:p>CLUB LOISIRS ET PLEIN AIR</text:p>
          </table:table-cell>
          <table:table-cell table:style-name="ce3" office:value-type="string" calcext:value-type="string">
            <text:p>SAINT JOUAN EN MARCHE</text:p>
          </table:table-cell>
          <table:table-cell table:number-columns-repeated="2"/>
          <table:table-cell table:style-name="ce3" office:value-type="string" calcext:value-type="string">
            <text:p>CHEMINS DE TRAVERSE</text:p>
          </table:table-cell>
          <table:table-cell table:style-name="ce3" office:value-type="string" calcext:value-type="string">
            <text:p>AIR RANDO</text:p>
          </table:table-cell>
          <table:table-cell/>
          <table:table-cell office:value-type="string" calcext:value-type="string">
            <text:p>LONGE COTE CLUB DE FRANCE</text:p>
          </table:table-cell>
          <table:table-cell table:number-columns-repeated="31"/>
          <table:table-cell table:style-name="ce3" office:value-type="string" calcext:value-type="string">
            <text:p>LONGE COTE HAUTAIS</text:p>
          </table:table-cell>
          <table:table-cell/>
          <table:table-cell table:style-name="ce3" office:value-type="string" calcext:value-type="string">
            <text:p>CLUB DES RANDONNEURS DE LA MARTINIQUE</text:p>
          </table:table-cell>
          <table:table-cell table:style-name="ce3" office:value-type="string" calcext:value-type="string">
            <text:p>GUIDEL RANDO</text:p>
          </table:table-cell>
          <table:table-cell table:style-name="ce3" office:value-type="string" calcext:value-type="string">
            <text:p>BALADES BASILIENNES</text:p>
          </table:table-cell>
          <table:table-cell/>
          <table:table-cell table:style-name="ce3" office:value-type="string" calcext:value-type="string">
            <text:p>ASSOCIATION BOULOGNE CANOE KAYAK</text:p>
          </table:table-cell>
          <table:table-cell/>
          <table:table-cell table:style-name="ce3" office:value-type="string" calcext:value-type="string">
            <text:p>ALBERES EVASION</text:p>
          </table:table-cell>
          <table:table-cell table:style-name="ce3" office:value-type="string" calcext:value-type="string">
            <text:p>LONGE COTE SAINT JOUIN PLAGE</text:p>
          </table:table-cell>
          <table:table-cell table:style-name="ce3" office:value-type="string" calcext:value-type="string">
            <text:p>EVEILS</text:p>
          </table:table-cell>
          <table:table-cell table:number-columns-repeated="2"/>
          <table:table-cell table:style-name="ce3" office:value-type="string" calcext:value-type="string">
            <text:p>CAMINA 2</text:p>
          </table:table-cell>
          <table:table-cell table:style-name="ce3" office:value-type="string" calcext:value-type="string">
            <text:p>LA VADROUILLE MICHELAISE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alvados</text:p>
          </table:table-cell>
          <table:table-cell table:style-name="ce3" office:value-type="string" calcext:value-type="string">
            <text:p>ANTIBES LONGE CÔTE</text:p>
          </table:table-cell>
          <table:table-cell office:value-type="string" calcext:value-type="string">
            <text:p>FOSSA MARIANA</text:p>
          </table:table-cell>
          <table:table-cell office:value-type="string" calcext:value-type="string">
            <text:p>CLUB DE VOILE ET PAGAIE DE FRANCEVILLE</text:p>
          </table:table-cell>
          <table:table-cell/>
          <table:table-cell office:value-type="string" calcext:value-type="string">
            <text:p>OLERANDO</text:p>
          </table:table-cell>
          <table:table-cell office:value-type="string" calcext:value-type="string">
            <text:p>RANDO REGENERE FILITOSA</text:p>
          </table:table-cell>
          <table:table-cell table:style-name="ce3" office:value-type="string" calcext:value-type="string">
            <text:p>LA PLOUHATINE DE RANDONNEE</text:p>
          </table:table-cell>
          <table:table-cell table:number-columns-repeated="2"/>
          <table:table-cell table:style-name="ce3" office:value-type="string" calcext:value-type="string">
            <text:p>CENTRE NAUTIQUE ILE TUDY</text:p>
          </table:table-cell>
          <table:table-cell table:style-name="ce3"/>
          <table:table-cell table:style-name="ce3" office:value-type="string" calcext:value-type="string">
            <text:p>LONGE COTE BASSIN ARCACHON SUD</text:p>
          </table:table-cell>
          <table:table-cell table:style-name="ce3" office:value-type="string" calcext:value-type="string">
            <text:p>ETOILE DU CARMEL</text:p>
          </table:table-cell>
          <table:table-cell table:style-name="ce3" office:value-type="string" calcext:value-type="string">
            <text:p>PASAPAS</text:p>
          </table:table-cell>
          <table:table-cell table:style-name="ce3" office:value-type="string" calcext:value-type="string">
            <text:p>D A M O U R</text:p>
          </table:table-cell>
          <table:table-cell table:number-columns-repeated="3"/>
          <table:table-cell table:style-name="ce3" office:value-type="string" calcext:value-type="string">
            <text:p>E S S L ENTRAIDE SOCIALE SPORTS ET LOISIRS</text:p>
          </table:table-cell>
          <table:table-cell table:style-name="ce3" office:value-type="string" calcext:value-type="string">
            <text:p>LES RANDONNEURS DES SABLES DU BORN</text:p>
          </table:table-cell>
          <table:table-cell/>
          <table:table-cell office:value-type="string" calcext:value-type="string">
            <text:p>PORNICHET ATLANTIC LONGE COTE</text:p>
          </table:table-cell>
          <table:table-cell table:number-columns-repeated="33"/>
          <table:table-cell table:style-name="ce3" office:value-type="string" calcext:value-type="string">
            <text:p>CLUB TI CHIMEN</text:p>
          </table:table-cell>
          <table:table-cell table:style-name="ce3" office:value-type="string" calcext:value-type="string">
            <text:p>LES GIVRES DE LARMOR PLAGE</text:p>
          </table:table-cell>
          <table:table-cell table:style-name="ce3" office:value-type="string" calcext:value-type="string">
            <text:p>CLUB ALPIN FRANCAIS DE LILLE</text:p>
          </table:table-cell>
          <table:table-cell/>
          <table:table-cell table:style-name="ce3" office:value-type="string" calcext:value-type="string">
            <text:p>BOUGER LES PIEDS DANS L EAU</text:p>
          </table:table-cell>
          <table:table-cell/>
          <table:table-cell table:style-name="ce3" office:value-type="string" calcext:value-type="string">
            <text:p>CANET ACCUEIL</text:p>
          </table:table-cell>
          <table:table-cell table:style-name="ce3" office:value-type="string" calcext:value-type="string">
            <text:p>MARCHE AQUATIQUE DIEPPOISE</text:p>
          </table:table-cell>
          <table:table-cell table:style-name="ce3" office:value-type="string" calcext:value-type="string">
            <text:p>GLISSE SENSATIONS MERS</text:p>
          </table:table-cell>
          <table:table-cell table:number-columns-repeated="2"/>
          <table:table-cell table:style-name="ce3" office:value-type="string" calcext:value-type="string">
            <text:p>CARQUEI RANDO</text:p>
          </table:table-cell>
          <table:table-cell table:style-name="ce3" office:value-type="string" calcext:value-type="string">
            <text:p>LA VAGUE DE NOTRE DAME DE MONTS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harente</text:p>
          </table:table-cell>
          <table:table-cell table:style-name="ce3" office:value-type="string" calcext:value-type="string">
            <text:p>ASLM CANNES LONGE CÖTE</text:p>
          </table:table-cell>
          <table:table-cell office:value-type="string" calcext:value-type="string">
            <text:p>FUN IN MARSEILLE</text:p>
          </table:table-cell>
          <table:table-cell office:value-type="string" calcext:value-type="string">
            <text:p>ECOLE DE VOILE DE COURSEULLES SUR MER</text:p>
          </table:table-cell>
          <table:table-cell/>
          <table:table-cell office:value-type="string" calcext:value-type="string">
            <text:p>RAND AUNIS</text:p>
          </table:table-cell>
          <table:table-cell/>
          <table:table-cell table:style-name="ce3" office:value-type="string" calcext:value-type="string">
            <text:p>LES BIPEDES DU GOELO</text:p>
          </table:table-cell>
          <table:table-cell table:number-columns-repeated="2"/>
          <table:table-cell table:style-name="ce3" office:value-type="string" calcext:value-type="string">
            <text:p>CENTRE NAUTIQUE PORTSALL KERSAINT</text:p>
          </table:table-cell>
          <table:table-cell table:style-name="ce3"/>
          <table:table-cell table:style-name="ce3" office:value-type="string" calcext:value-type="string">
            <text:p>LONGE COTE LEGE CAP FERRET</text:p>
          </table:table-cell>
          <table:table-cell table:style-name="ce3" office:value-type="string" calcext:value-type="string">
            <text:p>GUID VOS RANDOS</text:p>
          </table:table-cell>
          <table:table-cell/>
          <table:table-cell table:style-name="ce3" office:value-type="string" calcext:value-type="string">
            <text:p>LATTES LOISIRS CULTURE</text:p>
          </table:table-cell>
          <table:table-cell table:number-columns-repeated="3"/>
          <table:table-cell table:style-name="ce3" office:value-type="string" calcext:value-type="string">
            <text:p>NOUT TOUT DAN SENTIE</text:p>
          </table:table-cell>
          <table:table-cell table:number-columns-repeated="2"/>
          <table:table-cell office:value-type="string" calcext:value-type="string">
            <text:p>RANDO COTE D AMOUR</text:p>
          </table:table-cell>
          <table:table-cell table:number-columns-repeated="33"/>
          <table:table-cell table:style-name="ce3" office:value-type="string" calcext:value-type="string">
            <text:p>COOLAMON</text:p>
          </table:table-cell>
          <table:table-cell table:style-name="ce3" office:value-type="string" calcext:value-type="string">
            <text:p>LES MOUETTES CRAPAHUTEUSES</text:p>
          </table:table-cell>
          <table:table-cell table:style-name="ce3" office:value-type="string" calcext:value-type="string">
            <text:p>GRAVELINES LONGE COTE</text:p>
          </table:table-cell>
          <table:table-cell/>
          <table:table-cell table:style-name="ce3" office:value-type="string" calcext:value-type="string">
            <text:p>FERRY LONGE COTE</text:p>
          </table:table-cell>
          <table:table-cell/>
          <table:table-cell table:style-name="ce3" office:value-type="string" calcext:value-type="string">
            <text:p>LONGE COTE CANET</text:p>
          </table:table-cell>
          <table:table-cell table:style-name="ce3" office:value-type="string" calcext:value-type="string">
            <text:p>RANDOCEANE LE HAVRE</text:p>
          </table:table-cell>
          <table:table-cell table:style-name="ce3" office:value-type="string" calcext:value-type="string">
            <text:p>LA RANDO CAOUAISE</text:p>
          </table:table-cell>
          <table:table-cell table:number-columns-repeated="2"/>
          <table:table-cell table:style-name="ce3" office:value-type="string" calcext:value-type="string">
            <text:p>CLUB DE LOISIRS LEO LAGRANGE SIX FOURS</text:p>
          </table:table-cell>
          <table:table-cell table:style-name="ce3" office:value-type="string" calcext:value-type="string">
            <text:p>LES PETITS BAIGNEURS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harente_Maritime</text:p>
          </table:table-cell>
          <table:table-cell table:style-name="ce3" office:value-type="string" calcext:value-type="string">
            <text:p>AZUR MERCANTOUR NATURE</text:p>
          </table:table-cell>
          <table:table-cell office:value-type="string" calcext:value-type="string">
            <text:p>GRANS RANDONNEE</text:p>
          </table:table-cell>
          <table:table-cell office:value-type="string" calcext:value-type="string">
            <text:p>LION'GE COTE</text:p>
          </table:table-cell>
          <table:table-cell/>
          <table:table-cell office:value-type="string" calcext:value-type="string">
            <text:p>ROYAN MARCHE AQUATIQUE CLUB</text:p>
          </table:table-cell>
          <table:table-cell/>
          <table:table-cell table:style-name="ce3" office:value-type="string" calcext:value-type="string">
            <text:p>LES OTARIES DU PENTHIEVRE</text:p>
          </table:table-cell>
          <table:table-cell table:number-columns-repeated="2"/>
          <table:table-cell table:style-name="ce3" office:value-type="string" calcext:value-type="string">
            <text:p>KLUB MOÏSE OCEAN</text:p>
          </table:table-cell>
          <table:table-cell table:style-name="ce3" table:number-columns-repeated="2"/>
          <table:table-cell table:style-name="ce3" office:value-type="string" calcext:value-type="string">
            <text:p>JE LONGE LA CÔTE AUX ANTILLES</text:p>
          </table:table-cell>
          <table:table-cell/>
          <table:table-cell table:style-name="ce3" office:value-type="string" calcext:value-type="string">
            <text:p>SETE ESCAPADE</text:p>
          </table:table-cell>
          <table:table-cell table:number-columns-repeated="3"/>
          <table:table-cell table:style-name="ce3" office:value-type="string" calcext:value-type="string">
            <text:p>RAND'EAU</text:p>
          </table:table-cell>
          <table:table-cell table:number-columns-repeated="36"/>
          <table:table-cell table:style-name="ce3" office:value-type="string" calcext:value-type="string">
            <text:p>MI LA VI</text:p>
          </table:table-cell>
          <table:table-cell table:style-name="ce3" office:value-type="string" calcext:value-type="string">
            <text:p>PROMENEURS DE RHUYS</text:p>
          </table:table-cell>
          <table:table-cell table:style-name="ce3" office:value-type="string" calcext:value-type="string">
            <text:p>LEFFRINCKOUCKE LONGE COTE</text:p>
          </table:table-cell>
          <table:table-cell/>
          <table:table-cell table:style-name="ce3" office:value-type="string" calcext:value-type="string">
            <text:p>KAYAK DE MER COTE D'OPALE</text:p>
          </table:table-cell>
          <table:table-cell/>
          <table:table-cell table:style-name="ce3" office:value-type="string" calcext:value-type="string">
            <text:p>OXY'MARCHE</text:p>
          </table:table-cell>
          <table:table-cell/>
          <table:table-cell table:style-name="ce3" office:value-type="string" calcext:value-type="string">
            <text:p>LONGE C'AULT</text:p>
          </table:table-cell>
          <table:table-cell table:number-columns-repeated="2"/>
          <table:table-cell table:style-name="ce3" office:value-type="string" calcext:value-type="string">
            <text:p>EXCURSIONNISTES TOULONNAIS</text:p>
          </table:table-cell>
          <table:table-cell table:style-name="ce3" office:value-type="string" calcext:value-type="string">
            <text:p>LONGE CÔTE LES SABLES D'OLONNE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orse</text:p>
          </table:table-cell>
          <table:table-cell table:style-name="ce3"/>
          <table:table-cell table:number-columns-repeated="9"/>
          <table:table-cell table:style-name="ce3" table:number-columns-repeated="2"/>
          <table:table-cell table:number-columns-repeated="2"/>
          <table:table-cell table:style-name="ce3" office:value-type="string" calcext:value-type="string">
            <text:p>LONGE COTE MAUGUIO CARNON</text:p>
          </table:table-cell>
          <table:table-cell table:number-columns-repeated="40"/>
          <table:table-cell table:style-name="ce3" office:value-type="string" calcext:value-type="string">
            <text:p>OXY MAXI</text:p>
          </table:table-cell>
          <table:table-cell table:style-name="ce3" office:value-type="string" calcext:value-type="string">
            <text:p>REDER-MOR LONGE-COTE</text:p>
          </table:table-cell>
          <table:table-cell table:style-name="ce3" office:value-type="string" calcext:value-type="string">
            <text:p>LONGE COTE RIVES DE L'AA</text:p>
          </table:table-cell>
          <table:table-cell/>
          <table:table-cell table:style-name="ce3" office:value-type="string" calcext:value-type="string">
            <text:p>LES MARCHEURS DE LA BAIE D AUTHIE</text:p>
          </table:table-cell>
          <table:table-cell/>
          <table:table-cell table:style-name="ce3" office:value-type="string" calcext:value-type="string">
            <text:p>PASSION RANDO 66</text:p>
          </table:table-cell>
          <table:table-cell table:number-columns-repeated="4"/>
          <table:table-cell table:style-name="ce3" office:value-type="string" calcext:value-type="string">
            <text:p>HYERES AVF ACCUEIL</text:p>
          </table:table-cell>
          <table:table-cell table:style-name="ce3" office:value-type="string" calcext:value-type="string">
            <text:p>POLE NAUTIQUE</text:p>
          </table:table-cell>
          <table:table-cell table:number-columns-repeated="16308"/>
        </table:table-row>
        <table:table-row table:style-name="ro1">
          <table:table-cell table:number-columns-repeated="7"/>
          <table:table-cell table:style-name="ce3" office:value-type="string" calcext:value-type="string">
            <text:p>Côtes_d_Armor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LES CREVETTES DU GRAU D'ADGE</text:p>
          </table:table-cell>
          <table:table-cell table:number-columns-repeated="40"/>
          <table:table-cell table:style-name="ce3" office:value-type="string" calcext:value-type="string">
            <text:p>RANDO PEYI MATNIK</text:p>
          </table:table-cell>
          <table:table-cell table:style-name="ce3" office:value-type="string" calcext:value-type="string">
            <text:p>TEAM SPORT NATURE CARNAC</text:p>
          </table:table-cell>
          <table:table-cell table:style-name="ce3" office:value-type="string" calcext:value-type="string">
            <text:p>LONGE ZUYDCOOTE</text:p>
          </table:table-cell>
          <table:table-cell/>
          <table:table-cell table:style-name="ce3" office:value-type="string" calcext:value-type="string">
            <text:p>LONGE COTE DES 2 CAPS DE LA BAIE DE WISSANT</text:p>
          </table:table-cell>
          <table:table-cell/>
          <table:table-cell table:style-name="ce3" office:value-type="string" calcext:value-type="string">
            <text:p>RETT AMAZONES OXY LE BARCARES</text:p>
          </table:table-cell>
          <table:table-cell table:number-columns-repeated="4"/>
          <table:table-cell table:style-name="ce3" office:value-type="string" calcext:value-type="string">
            <text:p>HYERES LONGE COTE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Deux_Sèvres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LONGETEAM34</text:p>
          </table:table-cell>
          <table:table-cell table:number-columns-repeated="40"/>
          <table:table-cell table:style-name="ce3" office:value-type="string" calcext:value-type="string">
            <text:p>RANDO SANS FRONTIERE</text:p>
          </table:table-cell>
          <table:table-cell/>
          <table:table-cell table:style-name="ce3" office:value-type="string" calcext:value-type="string">
            <text:p>RANDONNEUR CLUB DES MONTS DE FLANDRE BAILLEUL</text:p>
          </table:table-cell>
          <table:table-cell/>
          <table:table-cell table:style-name="ce3" office:value-type="string" calcext:value-type="string">
            <text:p>LONGE CÔT'OYE</text:p>
          </table:table-cell>
          <table:table-cell table:number-columns-repeated="6"/>
          <table:table-cell table:style-name="ce3" office:value-type="string" calcext:value-type="string">
            <text:p>LES RANDONNEURS CRAUR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Dordogne</text:p>
          </table:table-cell>
          <table:table-cell table:style-name="ce3"/>
          <table:table-cell table:number-columns-repeated="10"/>
          <table:table-cell table:style-name="ce3"/>
          <table:table-cell table:number-columns-repeated="2"/>
          <table:table-cell table:style-name="ce3" office:value-type="string" calcext:value-type="string">
            <text:p>RANDO GRANDE MOTTE</text:p>
          </table:table-cell>
          <table:table-cell table:number-columns-repeated="42"/>
          <table:table-cell table:style-name="ce3" office:value-type="string" calcext:value-type="string">
            <text:p>TEMPLEUVE EN MARCHE</text:p>
          </table:table-cell>
          <table:table-cell/>
          <table:table-cell table:style-name="ce3" office:value-type="string" calcext:value-type="string">
            <text:p>TOUQUET OPALE LONGE COTE MARCHE NORDIQUE</text:p>
          </table:table-cell>
          <table:table-cell table:number-columns-repeated="6"/>
          <table:table-cell table:style-name="ce3" office:value-type="string" calcext:value-type="string">
            <text:p>LES RANDONNEURS SANARYEN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Finistère</text:p>
          </table:table-cell>
          <table:table-cell table:number-columns-repeated="14"/>
          <table:table-cell table:style-name="ce3" office:value-type="string" calcext:value-type="string">
            <text:p>RANDO LOISIRS</text:p>
          </table:table-cell>
          <table:table-cell table:number-columns-repeated="42"/>
          <table:table-cell table:style-name="ce3" office:value-type="string" calcext:value-type="string">
            <text:p>TOUT DU CH'MIN</text:p>
          </table:table-cell>
          <table:table-cell table:number-columns-repeated="8"/>
          <table:table-cell table:style-name="ce3" office:value-type="string" calcext:value-type="string">
            <text:p>LES RANDONNEURS SEYN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Gard</text:p>
          </table:table-cell>
          <table:table-cell table:number-columns-repeated="14"/>
          <table:table-cell table:style-name="ce3" office:value-type="string" calcext:value-type="string">
            <text:p>RANDOS BEZIERS</text:p>
          </table:table-cell>
          <table:table-cell table:number-columns-repeated="51"/>
          <table:table-cell table:style-name="ce3" office:value-type="string" calcext:value-type="string">
            <text:p>RANDO CLUB RAPHAEL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Gironde</text:p>
          </table:table-cell>
          <table:table-cell table:number-columns-repeated="14"/>
          <table:table-cell table:style-name="ce3" office:value-type="string" calcext:value-type="string">
            <text:p>ST CLEMENT EVASION</text:p>
          </table:table-cell>
          <table:table-cell table:number-columns-repeated="51"/>
          <table:table-cell table:style-name="ce3" office:value-type="string" calcext:value-type="string">
            <text:p>RANDONNEURS COGOLIN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Guadeloupe</text:p>
          </table:table-cell>
          <table:table-cell table:number-columns-repeated="14"/>
          <table:table-cell table:style-name="ce3" office:value-type="string" calcext:value-type="string">
            <text:p>VAGUE A SETE</text:p>
          </table:table-cell>
          <table:table-cell table:number-columns-repeated="51"/>
          <table:table-cell table:style-name="ce3" office:value-type="string" calcext:value-type="string">
            <text:p>RANDONNEURS EST VAR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Hauts_de_Seine</text:p>
          </table:table-cell>
          <table:table-cell table:number-columns-repeated="66"/>
          <table:table-cell table:style-name="ce3" office:value-type="string" calcext:value-type="string">
            <text:p>RANDONNEURS HYEROI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Hérault</text:p>
          </table:table-cell>
          <table:table-cell table:number-columns-repeated="66"/>
          <table:table-cell table:style-name="ce3" office:value-type="string" calcext:value-type="string">
            <text:p>TOURING CLUB DU VAR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Ile_et_Vilaine</text:p>
          </table:table-cell>
          <table:table-cell table:number-columns-repeated="66"/>
          <table:table-cell table:style-name="ce3" office:value-type="string" calcext:value-type="string">
            <text:p>WATER WALKING ESTEREL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La_Réunion</text:p>
          </table:table-cell>
          <table:table-cell table:number-columns-repeated="66"/>
          <table:table-cell table:style-name="ce3" office:value-type="string" calcext:value-type="string">
            <text:p>A R P A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Landes</text:p>
          </table:table-cell>
          <table:table-cell table:number-columns-repeated="66"/>
          <table:table-cell table:style-name="ce3" office:value-type="string" calcext:value-type="string">
            <text:p>RANDO PAYS DES SORGUES</text:p>
          </table:table-cell>
          <table:table-cell table:number-columns-repeated="16309"/>
        </table:table-row>
        <table:table-row table:style-name="ro1">
          <table:table-cell table:number-columns-repeated="7"/>
          <table:table-cell table:style-name="ce3" office:value-type="string" calcext:value-type="string">
            <text:p>Loir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Loire_Atlantiqu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ine_et_Loir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nch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rn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artiniqu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Morbihan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Nord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ari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as_de_Calai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yrénées_Atlantique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Pyrénées_Orientales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Seine_Maritim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Somm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Tarn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Tarn_et_Garonn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Var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Vendé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Vienne</text:p>
          </table:table-cell>
          <table:table-cell table:number-columns-repeated="16376"/>
        </table:table-row>
        <table:table-row table:style-name="ro1">
          <table:table-cell table:number-columns-repeated="7"/>
          <table:table-cell table:style-name="ce3" office:value-type="string" calcext:value-type="string">
            <text:p>Yvelines</text:p>
          </table:table-cell>
          <table:table-cell table:number-columns-repeated="16376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7"/>
          <table:table-cell office:value-type="string" calcext:value-type="string">
            <text:p>Genr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Homme</text:p>
          </table:table-cell>
          <table:table-cell table:number-columns-repeated="16"/>
          <table:table-cell office:value-type="string" calcext:value-type="string">
            <text:p>N°</text:p>
          </table:table-cell>
          <table:table-cell table:style-name="ce17" office:value-type="string" calcext:value-type="string">
            <text:p>Cat Long</text:p>
          </table:table-cell>
          <table:table-cell table:style-name="ce17" office:value-type="string" calcext:value-type="string">
            <text:p>Cat Court</text:p>
          </table:table-cell>
          <table:table-cell table:style-name="ce20" office:value-type="string" calcext:value-type="string">
            <text:p>N° Cat</text:p>
          </table:table-cell>
          <table:table-cell table:number-columns-repeated="16354"/>
        </table:table-row>
        <table:table-row table:style-name="ro1">
          <table:table-cell table:number-columns-repeated="7"/>
          <table:table-cell office:value-type="string" calcext:value-type="string">
            <text:p>Femme</text:p>
          </table:table-cell>
          <table:table-cell table:style-name="ce3" office:value-type="string" calcext:value-type="string">
            <text:p>Minime/Cadet-Femme</text:p>
          </table:table-cell>
          <table:table-cell table:style-name="ce3" office:value-type="string" calcext:value-type="string">
            <text:p>Minime/Cadet-Homme</text:p>
          </table:table-cell>
          <table:table-cell table:number-columns-repeated="17"/>
          <table:table-cell table:style-name="ce3" office:value-type="string" calcext:value-type="string">
            <text:p>Minime/Cadet-Femme</text:p>
          </table:table-cell>
          <table:table-cell office:value-type="string" calcext:value-type="string">
            <text:p>M/C-F</text:p>
          </table:table-cell>
          <table:table-cell office:value-type="float" office:value="1" calcext:value-type="float">
            <text:p>1</text:p>
          </table:table-cell>
          <table:table-cell table:number-columns-repeated="16354"/>
        </table:table-row>
        <table:table-row table:style-name="ro1">
          <table:table-cell table:number-columns-repeated="7"/>
          <table:table-cell office:value-type="string" calcext:value-type="string">
            <text:p>Homme</text:p>
          </table:table-cell>
          <table:table-cell table:style-name="ce3" office:value-type="string" calcext:value-type="string">
            <text:p>Junior-Femme</text:p>
          </table:table-cell>
          <table:table-cell table:style-name="ce3" office:value-type="string" calcext:value-type="string">
            <text:p>Junior-Homme</text:p>
          </table:table-cell>
          <table:table-cell table:number-columns-repeated="17"/>
          <table:table-cell table:style-name="ce3" office:value-type="string" calcext:value-type="string">
            <text:p>Minime/Cadet-Homme</text:p>
          </table:table-cell>
          <table:table-cell office:value-type="string" calcext:value-type="string">
            <text:p>M/C-H</text:p>
          </table:table-cell>
          <table:table-cell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Senior-Femme</text:p>
          </table:table-cell>
          <table:table-cell table:style-name="ce3" office:value-type="string" calcext:value-type="string">
            <text:p>Senior-Homme</text:p>
          </table:table-cell>
          <table:table-cell table:number-columns-repeated="17"/>
          <table:table-cell table:style-name="ce3" office:value-type="string" calcext:value-type="string">
            <text:p>Junior-Femme</text:p>
          </table:table-cell>
          <table:table-cell office:value-type="string" calcext:value-type="string">
            <text:p>Junior-F</text:p>
          </table:table-cell>
          <table:table-cell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Master 1 -Femme</text:p>
          </table:table-cell>
          <table:table-cell table:style-name="ce3" office:value-type="string" calcext:value-type="string">
            <text:p>Master 1 -Homme</text:p>
          </table:table-cell>
          <table:table-cell table:number-columns-repeated="17"/>
          <table:table-cell table:style-name="ce3" office:value-type="string" calcext:value-type="string">
            <text:p>Junior-Homme</text:p>
          </table:table-cell>
          <table:table-cell office:value-type="string" calcext:value-type="string">
            <text:p>Junior-H</text:p>
          </table:table-cell>
          <table:table-cell office:value-type="float" office:value="4" calcext:value-type="float">
            <text:p>4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Master 2-Femme</text:p>
          </table:table-cell>
          <table:table-cell table:style-name="ce3" office:value-type="string" calcext:value-type="string">
            <text:p>Master 2-Homme</text:p>
          </table:table-cell>
          <table:table-cell table:number-columns-repeated="17"/>
          <table:table-cell table:style-name="ce3" office:value-type="string" calcext:value-type="string">
            <text:p>Senior-Femme</text:p>
          </table:table-cell>
          <table:table-cell office:value-type="string" calcext:value-type="string">
            <text:p>Senior-F</text:p>
          </table:table-cell>
          <table:table-cell office:value-type="float" office:value="5" calcext:value-type="float">
            <text:p>5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Master 3-Femme</text:p>
          </table:table-cell>
          <table:table-cell table:style-name="ce3" office:value-type="string" calcext:value-type="string">
            <text:p>Master 3-Homme</text:p>
          </table:table-cell>
          <table:table-cell table:number-columns-repeated="17"/>
          <table:table-cell table:style-name="ce3" office:value-type="string" calcext:value-type="string">
            <text:p>Senior-Homme</text:p>
          </table:table-cell>
          <table:table-cell office:value-type="string" calcext:value-type="string">
            <text:p>Senior-H</text:p>
          </table:table-cell>
          <table:table-cell office:value-type="float" office:value="6" calcext:value-type="float">
            <text:p>6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Master 4-Femme</text:p>
          </table:table-cell>
          <table:table-cell table:style-name="ce3" office:value-type="string" calcext:value-type="string">
            <text:p>Master 4-Homme</text:p>
          </table:table-cell>
          <table:table-cell table:number-columns-repeated="17"/>
          <table:table-cell table:style-name="ce3" office:value-type="string" calcext:value-type="string">
            <text:p>Master 1 -Femme</text:p>
          </table:table-cell>
          <table:table-cell office:value-type="string" calcext:value-type="string">
            <text:p>M1-F</text:p>
          </table:table-cell>
          <table:table-cell office:value-type="float" office:value="7" calcext:value-type="float">
            <text:p>7</text:p>
          </table:table-cell>
          <table:table-cell table:number-columns-repeated="16354"/>
        </table:table-row>
        <table:table-row table:style-name="ro1">
          <table:table-cell table:number-columns-repeated="8"/>
          <table:table-cell table:style-name="ce3" office:value-type="string" calcext:value-type="string">
            <text:p>Déficient visuel-Femme</text:p>
          </table:table-cell>
          <table:table-cell table:style-name="ce3" office:value-type="string" calcext:value-type="string">
            <text:p>Déficient visuel-Homme</text:p>
          </table:table-cell>
          <table:table-cell table:number-columns-repeated="17"/>
          <table:table-cell table:style-name="ce3" office:value-type="string" calcext:value-type="string">
            <text:p>Master 1 -Homme</text:p>
          </table:table-cell>
          <table:table-cell office:value-type="string" calcext:value-type="string">
            <text:p>M1-H</text:p>
          </table:table-cell>
          <table:table-cell office:value-type="float" office:value="8" calcext:value-type="float">
            <text:p>8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2-Femme</text:p>
          </table:table-cell>
          <table:table-cell office:value-type="string" calcext:value-type="string">
            <text:p>M2-F</text:p>
          </table:table-cell>
          <table:table-cell office:value-type="float" office:value="9" calcext:value-type="float">
            <text:p>9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2-Homme</text:p>
          </table:table-cell>
          <table:table-cell office:value-type="string" calcext:value-type="string">
            <text:p>M2-H</text:p>
          </table:table-cell>
          <table:table-cell office:value-type="float" office:value="10" calcext:value-type="float">
            <text:p>10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3-Femme</text:p>
          </table:table-cell>
          <table:table-cell office:value-type="string" calcext:value-type="string">
            <text:p>M3-F</text:p>
          </table:table-cell>
          <table:table-cell office:value-type="float" office:value="11" calcext:value-type="float">
            <text:p>11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3-Homme</text:p>
          </table:table-cell>
          <table:table-cell office:value-type="string" calcext:value-type="string">
            <text:p>M3-H</text:p>
          </table:table-cell>
          <table:table-cell office:value-type="float" office:value="12" calcext:value-type="float">
            <text:p>12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4-Femme</text:p>
          </table:table-cell>
          <table:table-cell office:value-type="string" calcext:value-type="string">
            <text:p>M4-F</text:p>
          </table:table-cell>
          <table:table-cell office:value-type="float" office:value="13" calcext:value-type="float">
            <text:p>13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Master 4-Homme</text:p>
          </table:table-cell>
          <table:table-cell office:value-type="string" calcext:value-type="string">
            <text:p>M4-H</text:p>
          </table:table-cell>
          <table:table-cell office:value-type="float" office:value="14" calcext:value-type="float">
            <text:p>14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Déficient visuel-Femme</text:p>
          </table:table-cell>
          <table:table-cell office:value-type="string" calcext:value-type="string">
            <text:p>D/V-F</text:p>
          </table:table-cell>
          <table:table-cell office:value-type="float" office:value="15" calcext:value-type="float">
            <text:p>15</text:p>
          </table:table-cell>
          <table:table-cell table:number-columns-repeated="16354"/>
        </table:table-row>
        <table:table-row table:style-name="ro1">
          <table:table-cell table:number-columns-repeated="27"/>
          <table:table-cell table:style-name="ce3" office:value-type="string" calcext:value-type="string">
            <text:p>Déficient visuel-Homme</text:p>
          </table:table-cell>
          <table:table-cell office:value-type="string" calcext:value-type="string">
            <text:p>D/V-H</text:p>
          </table:table-cell>
          <table:table-cell office:value-type="float" office:value="16" calcext:value-type="float">
            <text:p>16</text:p>
          </table:table-cell>
          <table:table-cell table:number-columns-repeated="16354"/>
        </table:table-row>
        <table:table-row table:style-name="ro1">
          <table:table-cell table:number-columns-repeated="7"/>
          <table:table-cell table:style-name="ce11" office:value-type="string" calcext:value-type="string" table:number-columns-spanned="34" table:number-rows-spanned="1">
            <text:p>200 m solo</text:p>
          </table:table-cell>
          <table:covered-table-cell table:number-columns-repeated="33" table:style-name="ce11"/>
          <table:table-cell table:number-columns-repeated="16343"/>
        </table:table-row>
        <table:table-row table:style-name="ro2">
          <table:table-cell table:style-name="ce1" office:value-type="string" calcext:value-type="string">
            <text:p>OE0001_V12</text:p>
          </table:table-cell>
          <table:table-cell table:style-name="ce1" office:value-type="string" calcext:value-type="string">
            <text:p>Ident. Inscription</text:p>
          </table:table-cell>
          <table:table-cell table:style-name="ce1" office:value-type="string" calcext:value-type="string">
            <text:p>Doss.</text:p>
          </table:table-cell>
          <table:table-cell table:style-name="ce1" office:value-type="string" calcext:value-type="string">
            <text:p>X No</text:p>
          </table:table-cell>
          <table:table-cell table:style-name="ce1" office:value-type="string" calcext:value-type="string">
            <text:p>No puce</text:p>
          </table:table-cell>
          <table:table-cell table:style-name="ce1" office:value-type="string" calcext:value-type="string">
            <text:p>Ident. base de données</text:p>
          </table:table-cell>
          <table:table-cell table:style-name="ce1" office:value-type="string" calcext:value-type="string">
            <text:p>Ident. IOF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8" office:value-type="string" calcext:value-type="string">
            <text:p>Né en</text:p>
          </table:table-cell>
          <table:table-cell table:style-name="ce8" office:value-type="string" calcext:value-type="string">
            <text:p>Né</text:p>
          </table:table-cell>
          <table:table-cell table:style-name="ce9" office:value-type="string" calcext:value-type="string">
            <office:annotation draw:style-name="gr2" draw:text-style-name="P3" svg:width="12.554cm" svg:height="17.843cm" svg:x="11.815cm" svg:y="54.483cm" draw:caption-point-x="-0.264cm" draw:caption-point-y="0.402cm">
              <dc:creator>tc={B433AA67-38AE-4322-9E91-3EAF66E7D677}</dc:creator>
              <dc:date>2025-05-14T18:53:00</dc:date>
              <text:p text:style-name="P2">[Commentaire à thread]</text:p>
              <text:p text:style-name="P2"/>
              <text:p text:style-name="P2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p>
              <text:p text:style-name="P2"/>
              <text:p text:style-name="P2">Commentaire :</text:p>
              <text:p text:style-name="P2"><text:s text:c="4"/>Sélectionner le genre</text:p>
              <text:p text:style-name="P2">Seules les catégories liées à ce genre apparaîtront dans «Catg.Long»</text:p>
            </office:annotation>
            <text:p>Genre</text:p>
            <text:p><text:span text:style-name="T1">Choisir dans la liste</text:span></text:p>
          </table:table-cell>
          <table:table-cell table:style-name="ce8" office:value-type="string" calcext:value-type="string">
            <text:p>Bloc</text:p>
          </table:table-cell>
          <table:table-cell table:style-name="ce8" office:value-type="string" calcext:value-type="string">
            <text:p>nc</text:p>
          </table:table-cell>
          <table:table-cell table:style-name="ce8" office:value-type="string" calcext:value-type="string">
            <text:p>Départ</text:p>
          </table:table-cell>
          <table:table-cell table:style-name="ce8" office:value-type="string" calcext:value-type="string">
            <text:p>Arrivée</text:p>
          </table:table-cell>
          <table:table-cell table:style-name="ce8" office:value-type="string" calcext:value-type="string">
            <text:p>Temps</text:p>
          </table:table-cell>
          <table:table-cell table:style-name="ce8" office:value-type="string" calcext:value-type="string">
            <text:p>Classer</text:p>
          </table:table-cell>
          <table:table-cell table:style-name="ce8" office:value-type="string" calcext:value-type="string">
            <text:p>Bonification -</text:p>
          </table:table-cell>
          <table:table-cell table:style-name="ce8" office:value-type="string" calcext:value-type="string">
            <text:p>Pénalité +</text:p>
          </table:table-cell>
          <table:table-cell table:style-name="ce8" office:value-type="string" calcext:value-type="string">
            <text:p>Commentaire</text:p>
          </table:table-cell>
          <table:table-cell table:style-name="ce13" office:value-type="string" calcext:value-type="string">
            <text:p>No club</text:p>
          </table:table-cell>
          <table:table-cell table:style-name="ce9" office:value-type="string" calcext:value-type="string">
            <office:annotation draw:style-name="gr2" draw:text-style-name="P3" svg:width="10.839cm" svg:height="17.843cm" svg:x="15.968cm" svg:y="54.483cm" draw:caption-point-x="-0.264cm" draw:caption-point-y="0.402cm">
              <dc:creator>tc={B7724E33-78B0-4C00-B58C-117B79B09EBD}</dc:creator>
              <dc:date>2025-05-14T18:53:00</dc:date>
              <text:p text:style-name="P2">[Commentaire à thread]</text:p>
              <text:p text:style-name="P2"/>
              <text:p text:style-name="P2">Votre version d’Excel vous permet de lire ce commentaire à thread. Toutefois, les modifications qui y sont apportées seront supprimées si le fichier est ouvert dans une version plus récente d’Excel. En savoir plus : https://go.microsoft.com/fwlink/?linkid=870924</text:p>
              <text:p text:style-name="P2"/>
              <text:p text:style-name="P2">Commentaire :</text:p>
              <text:p text:style-name="P2"><text:s text:c="4"/>Sélectionner le Département (en tapant la 1ère lettre),</text:p>
              <text:p text:style-name="P2">Seuls les clubs du Dpt apparaîtront dans «nom du club» </text:p>
            </office:annotation>
            <text:p>Département</text:p>
            <text:p><text:span text:style-name="T1">Choisir dans la liste</text:span></text:p>
          </table:table-cell>
          <table:table-cell table:style-name="ce9" office:value-type="string" calcext:value-type="string">
            <text:p>Nom du Club</text:p>
            <text:p><text:span text:style-name="T1">Choisir dans la liste</text:span><text:span text:style-name="T2"> </text:span><text:span text:style-name="T3">(après le Dpt)</text:span></text:p>
          </table:table-cell>
          <table:table-cell table:style-name="ce8" office:value-type="string" calcext:value-type="string">
            <text:p>Nat</text:p>
          </table:table-cell>
          <table:table-cell table:style-name="ce8" office:value-type="string" calcext:value-type="string">
            <text:p>Groupe</text:p>
          </table:table-cell>
          <table:table-cell table:style-name="ce15" office:value-type="string" calcext:value-type="string">
            <text:p>Région</text:p>
          </table:table-cell>
          <table:table-cell table:style-name="ce15" office:value-type="string" calcext:value-type="string">
            <text:p>No-Cat</text:p>
          </table:table-cell>
          <table:table-cell table:style-name="ce15" office:value-type="string" calcext:value-type="string">
            <text:p>Catg. Court</text:p>
          </table:table-cell>
          <table:table-cell table:style-name="ce9" office:value-type="string" calcext:value-type="string">
            <text:p>Catg. Long</text:p>
            <text:p><text:span text:style-name="T1">Choisir dans la liste</text:span><text:span text:style-name="T2"> </text:span><text:span text:style-name="T3">(après Genre)</text:span></text:p>
          </table:table-cell>
          <table:table-cell table:style-name="ce8" office:value-type="string" calcext:value-type="string">
            <text:p>No Catg. Inscription</text:p>
          </table:table-cell>
          <table:table-cell table:style-name="ce8" office:value-type="string" calcext:value-type="string">
            <text:p>Catg. d'inscription (court)</text:p>
          </table:table-cell>
          <table:table-cell table:style-name="ce8" office:value-type="string" calcext:value-type="string">
            <text:p>Catg. d'inscription (long)</text:p>
          </table:table-cell>
          <table:table-cell table:style-name="ce8" office:value-type="string" calcext:value-type="string">
            <text:p>Ranking</text:p>
          </table:table-cell>
          <table:table-cell table:style-name="ce8" office:value-type="string" calcext:value-type="string">
            <text:p>Points Ranking</text:p>
          </table:table-cell>
          <table:table-cell table:style-name="ce8" office:value-type="string" calcext:value-type="string">
            <text:p>Num1</text:p>
          </table:table-cell>
          <table:table-cell table:style-name="ce8" office:value-type="string" calcext:value-type="string">
            <text:p>Num2</text:p>
          </table:table-cell>
          <table:table-cell table:style-name="ce8" office:value-type="string" calcext:value-type="string">
            <text:p>Num3</text:p>
          </table:table-cell>
          <table:table-cell table:style-name="ce13" office:value-type="string" calcext:value-type="string">
            <text:p>Text1</text:p>
          </table:table-cell>
          <table:table-cell table:style-name="ce13" office:value-type="string" calcext:value-type="string">
            <text:p>Text2</text:p>
          </table:table-cell>
          <table:table-cell table:style-name="ce13" office:value-type="string" calcext:value-type="string">
            <text:p>Ville</text:p>
          </table:table-cell>
          <table:table-cell table:style-name="ce1" office:value-type="string" calcext:value-type="string">
            <text:p>Adr. nom de famille</text:p>
          </table:table-cell>
          <table:table-cell table:style-name="ce1" office:value-type="string" calcext:value-type="string">
            <text:p>Adr. prénom</text:p>
          </table:table-cell>
          <table:table-cell table:style-name="ce1" office:value-type="string" calcext:value-type="string">
            <text:p>Rue</text:p>
          </table:table-cell>
          <table:table-cell table:style-name="ce1" office:value-type="string" calcext:value-type="string">
            <text:p>Ligne2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Adr. ville</text:p>
          </table:table-cell>
          <table:table-cell table:style-name="ce1" office:value-type="string" calcext:value-type="string">
            <text:p>Tél.</text:p>
          </table:table-cell>
          <table:table-cell table:style-name="ce1" office:value-type="string" calcext:value-type="string">
            <text:p>Mobile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Louée</text:p>
          </table:table-cell>
          <table:table-cell table:style-name="ce1" office:value-type="string" calcext:value-type="string">
            <text:p>Tarif inscription</text:p>
          </table:table-cell>
          <table:table-cell table:style-name="ce1" office:value-type="string" calcext:value-type="string">
            <text:p>Payé</text:p>
          </table:table-cell>
          <table:table-cell table:style-name="ce1" office:value-type="string" calcext:value-type="string">
            <text:p>Equipe id</text:p>
          </table:table-cell>
          <table:table-cell table:style-name="ce1" office:value-type="string" calcext:value-type="string">
            <text:p>Nom d'équipe</text:p>
          </table:table-cell>
          <table:table-cell table:style-name="ce1" office:value-type="string" calcext:value-type="string">
            <text:p>No circuit</text:p>
          </table:table-cell>
          <table:table-cell table:style-name="ce1" office:value-type="string" calcext:value-type="string">
            <text:p>Circuit</text:p>
          </table:table-cell>
          <table:table-cell table:style-name="ce1" office:value-type="string" calcext:value-type="string">
            <text:p>k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Postes du circuit</text:p>
          </table:table-cell>
          <table:table-cell table:style-name="ce1" office:value-type="string" calcext:value-type="string">
            <text:p>=SI(B6="";"";RECHERCHEV(B6;Feuil2!$A$2:$B$4;2;0))</text:p>
          </table:table-cell>
          <table:table-cell table:style-name="ce1" table:number-columns-repeated="16322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63]=&quot;&quot;;&quot;&quot;;VLOOKUP([.X63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63]=&quot;&quot;;&quot;&quot;;VLOOKUP([.X63];[$Feuil2.$A$2:.$C$180];3;0))">
            <text:p/>
          </table:table-cell>
          <table:table-cell table:style-name="ce18" table:formula="of:=IF([.AC63]=&quot;&quot;;&quot;&quot;;VLOOKUP([.AC63];[$Inscriptions.$AC$45:.$AD$60];2;0))">
            <text:p/>
          </table:table-cell>
          <table:table-cell table:style-name="ce19" table:formula="of:=IF([.AD63]=&quot;&quot;;&quot;&quot;;VLOOKUP([.AD63];[$Inscriptions.$AB$45:.$AC$60];2;0))">
            <text:p/>
          </table:table-cell>
          <table:table-cell table:style-name="ce36" table:content-validation-name="val5"/>
          <table:table-cell table:style-name="ce56" table:number-columns-repeated="10"/>
          <table:table-cell table:style-name="ce19" table:formula="of:=IF([.X63]=&quot;&quot;;&quot;&quot;;VLOOKUP([.X63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64]=&quot;&quot;;&quot;&quot;;VLOOKUP([.X64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64]=&quot;&quot;;&quot;&quot;;VLOOKUP([.X64];[$Feuil2.$A$2:.$C$180];3;0))">
            <text:p/>
          </table:table-cell>
          <table:table-cell table:style-name="ce19" table:formula="of:=IF([.AC64]=&quot;&quot;;&quot;&quot;;VLOOKUP([.AC64];[$Inscriptions.$AC$45:.$AD$60];2;0))">
            <text:p/>
          </table:table-cell>
          <table:table-cell table:style-name="ce19" table:formula="of:=IF([.AD64]=&quot;&quot;;&quot;&quot;;VLOOKUP([.AD64];[$Inscriptions.$AB$45:.$AC$60];2;0))">
            <text:p/>
          </table:table-cell>
          <table:table-cell table:style-name="ce36" table:content-validation-name="val5"/>
          <table:table-cell table:style-name="ce56" table:number-columns-repeated="10"/>
          <table:table-cell table:style-name="ce19" table:formula="of:=IF([.X64]=&quot;&quot;;&quot;&quot;;VLOOKUP([.X64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65]=&quot;&quot;;&quot;&quot;;VLOOKUP([.X65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65]=&quot;&quot;;&quot;&quot;;VLOOKUP([.X65];[$Feuil2.$A$2:.$C$180];3;0))">
            <text:p/>
          </table:table-cell>
          <table:table-cell table:style-name="ce19" table:formula="of:=IF([.AC65]=&quot;&quot;;&quot;&quot;;VLOOKUP([.AC65];[$Inscriptions.$AC$45:.$AD$60];2;0))">
            <text:p/>
          </table:table-cell>
          <table:table-cell table:style-name="ce19" table:formula="of:=IF([.AD65]=&quot;&quot;;&quot;&quot;;VLOOKUP([.AD65];[$Inscriptions.$AB$45:.$AC$60];2;0))">
            <text:p/>
          </table:table-cell>
          <table:table-cell table:style-name="ce36" table:content-validation-name="val5"/>
          <table:table-cell table:style-name="ce56" table:number-columns-repeated="10"/>
          <table:table-cell table:style-name="ce19" table:formula="of:=IF([.X65]=&quot;&quot;;&quot;&quot;;VLOOKUP([.X65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66]=&quot;&quot;;&quot;&quot;;VLOOKUP([.X66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66]=&quot;&quot;;&quot;&quot;;VLOOKUP([.X66];[$Feuil2.$A$2:.$C$180];3;0))">
            <text:p/>
          </table:table-cell>
          <table:table-cell table:style-name="ce19" table:formula="of:=IF([.AC66]=&quot;&quot;;&quot;&quot;;VLOOKUP([.AC66];[$Inscriptions.$AC$45:.$AD$60];2;0))">
            <text:p/>
          </table:table-cell>
          <table:table-cell table:style-name="ce19" table:formula="of:=IF([.AD66]=&quot;&quot;;&quot;&quot;;VLOOKUP([.AD66];[$Inscriptions.$AB$45:.$AC$60];2;0))">
            <text:p/>
          </table:table-cell>
          <table:table-cell table:style-name="ce36" table:content-validation-name="val5"/>
          <table:table-cell table:style-name="ce56" table:number-columns-repeated="10"/>
          <table:table-cell table:style-name="ce19" table:formula="of:=IF([.X66]=&quot;&quot;;&quot;&quot;;VLOOKUP([.X66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67]=&quot;&quot;;&quot;&quot;;VLOOKUP([.X67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67]=&quot;&quot;;&quot;&quot;;VLOOKUP([.X67];[$Feuil2.$A$2:.$C$180];3;0))">
            <text:p/>
          </table:table-cell>
          <table:table-cell table:style-name="ce19" table:formula="of:=IF([.AC67]=&quot;&quot;;&quot;&quot;;VLOOKUP([.AC67];[$Inscriptions.$AC$45:.$AD$60];2;0))">
            <text:p/>
          </table:table-cell>
          <table:table-cell table:style-name="ce19" table:formula="of:=IF([.AD67]=&quot;&quot;;&quot;&quot;;VLOOKUP([.AD67];[$Inscriptions.$AB$45:.$AC$60];2;0))">
            <text:p/>
          </table:table-cell>
          <table:table-cell table:style-name="ce36" table:content-validation-name="val5"/>
          <table:table-cell table:style-name="ce56" table:number-columns-repeated="10"/>
          <table:table-cell table:style-name="ce19" table:formula="of:=IF([.X67]=&quot;&quot;;&quot;&quot;;VLOOKUP([.X67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68]=&quot;&quot;;&quot;&quot;;VLOOKUP([.X68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68]=&quot;&quot;;&quot;&quot;;VLOOKUP([.X68];[$Feuil2.$A$2:.$C$180];3;0))">
            <text:p/>
          </table:table-cell>
          <table:table-cell table:style-name="ce19" table:formula="of:=IF([.AC68]=&quot;&quot;;&quot;&quot;;VLOOKUP([.AC68];[$Inscriptions.$AC$45:.$AD$60];2;0))">
            <text:p/>
          </table:table-cell>
          <table:table-cell table:style-name="ce19" table:formula="of:=IF([.AD68]=&quot;&quot;;&quot;&quot;;VLOOKUP([.AD68];[$Inscriptions.$AB$45:.$AC$60];2;0))">
            <text:p/>
          </table:table-cell>
          <table:table-cell table:style-name="ce36" table:content-validation-name="val5"/>
          <table:table-cell table:style-name="ce56" table:number-columns-repeated="10"/>
          <table:table-cell table:style-name="ce19" table:formula="of:=IF([.X68]=&quot;&quot;;&quot;&quot;;VLOOKUP([.X68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69]=&quot;&quot;;&quot;&quot;;VLOOKUP([.X69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69]=&quot;&quot;;&quot;&quot;;VLOOKUP([.X69];[$Feuil2.$A$2:.$C$180];3;0))">
            <text:p/>
          </table:table-cell>
          <table:table-cell table:style-name="ce19" table:formula="of:=IF([.AC69]=&quot;&quot;;&quot;&quot;;VLOOKUP([.AC69];[$Inscriptions.$AC$45:.$AD$60];2;0))">
            <text:p/>
          </table:table-cell>
          <table:table-cell table:style-name="ce19" table:formula="of:=IF([.AD69]=&quot;&quot;;&quot;&quot;;VLOOKUP([.AD69];[$Inscriptions.$AB$45:.$AC$60];2;0))">
            <text:p/>
          </table:table-cell>
          <table:table-cell table:style-name="ce36" table:content-validation-name="val5"/>
          <table:table-cell table:style-name="ce56" table:number-columns-repeated="10"/>
          <table:table-cell table:style-name="ce19" table:formula="of:=IF([.X69]=&quot;&quot;;&quot;&quot;;VLOOKUP([.X69];[$Feuil2.$A$2:.$D$180];4;0))">
            <text:p/>
          </table:table-cell>
          <table:table-cell table:number-columns-repeated="16343"/>
        </table:table-row>
        <table:table-row table:style-name="ro1">
          <table:table-cell table:style-name="ce10" table:number-columns-repeated="7"/>
          <table:table-cell table:style-name="ce26" table:content-validation-name="val1"/>
          <table:table-cell table:style-name="ce29" table:number-columns-repeated="3"/>
          <table:table-cell table:style-name="ce38" table:content-validation-name="val2"/>
          <table:table-cell table:style-name="ce29" table:number-columns-repeated="9"/>
          <table:table-cell table:style-name="ce39" table:formula="of:=IF([.X70]=&quot;&quot;;&quot;&quot;;VLOOKUP([.X70];[$Feuil2.$A$2:.$B$180];2;0))">
            <text:p/>
          </table:table-cell>
          <table:table-cell table:style-name="ce38" table:content-validation-name="val3"/>
          <table:table-cell table:style-name="ce38" table:content-validation-name="val4"/>
          <table:table-cell table:style-name="ce29" table:number-columns-repeated="2"/>
          <table:table-cell table:style-name="ce42" table:formula="of:=IF([.X70]=&quot;&quot;;&quot;&quot;;VLOOKUP([.X70];[$Feuil2.$A$2:.$C$180];3;0))">
            <text:p/>
          </table:table-cell>
          <table:table-cell table:style-name="ce46" table:formula="of:=IF([.AC70]=&quot;&quot;;&quot;&quot;;VLOOKUP([.AC70];[$Inscriptions.$AC$45:.$AD$60];2;0))">
            <text:p/>
          </table:table-cell>
          <table:table-cell table:style-name="ce46" table:formula="of:=IF([.AD70]=&quot;&quot;;&quot;&quot;;VLOOKUP([.AD70];[$Inscriptions.$AB$45:.$AC$60];2;0))">
            <text:p/>
          </table:table-cell>
          <table:table-cell table:style-name="ce38" table:content-validation-name="val5"/>
          <table:table-cell table:style-name="ce29" table:number-columns-repeated="10"/>
          <table:table-cell table:style-name="ce46" table:formula="of:=IF([.X70]=&quot;&quot;;&quot;&quot;;VLOOKUP([.X70];[$Feuil2.$A$2:.$D$180];4;0))">
            <text:p/>
          </table:table-cell>
          <table:table-cell table:style-name="ce10" table:number-columns-repeated="1634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71]=&quot;&quot;;&quot;&quot;;VLOOKUP([.X71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71]=&quot;&quot;;&quot;&quot;;VLOOKUP([.X71];[$Feuil2.$A$2:.$C$180];3;0))">
            <text:p/>
          </table:table-cell>
          <table:table-cell table:style-name="ce19" table:formula="of:=IF([.AC71]=&quot;&quot;;&quot;&quot;;VLOOKUP([.AC71];[$Inscriptions.$AC$45:.$AD$60];2;0))">
            <text:p/>
          </table:table-cell>
          <table:table-cell table:style-name="ce19" table:formula="of:=IF([.AD71]=&quot;&quot;;&quot;&quot;;VLOOKUP([.AD71];[$Inscriptions.$AB$45:.$AC$60];2;0))">
            <text:p/>
          </table:table-cell>
          <table:table-cell table:style-name="ce36" table:content-validation-name="val5"/>
          <table:table-cell table:style-name="ce56" table:formula="of:=IF([.AD71]=&quot;&quot;;&quot;&quot;;VLOOKUP([.AD71];[$Inscriptions.$AC$45:.$AD$60];2;0))">
            <text:p/>
          </table:table-cell>
          <table:table-cell table:style-name="ce56" table:formula="of:=IF([.AE71]=&quot;&quot;;&quot;&quot;;VLOOKUP([.AE71];[$Inscriptions.$AC$45:.$AD$60];2;0))">
            <text:p/>
          </table:table-cell>
          <table:table-cell table:style-name="ce56" table:formula="of:=IF([.AF71]=&quot;&quot;;&quot;&quot;;VLOOKUP([.AF71];[$Inscriptions.$AC$45:.$AD$60];2;0))">
            <text:p/>
          </table:table-cell>
          <table:table-cell table:style-name="ce56" table:formula="of:=IF([.AG71]=&quot;&quot;;&quot;&quot;;VLOOKUP([.AG71];[$Inscriptions.$AC$45:.$AD$60];2;0))">
            <text:p/>
          </table:table-cell>
          <table:table-cell table:style-name="ce56" table:formula="of:=IF([.AH71]=&quot;&quot;;&quot;&quot;;VLOOKUP([.AH71];[$Inscriptions.$AC$45:.$AD$60];2;0))">
            <text:p/>
          </table:table-cell>
          <table:table-cell table:style-name="ce56" table:formula="of:=IF([.AI71]=&quot;&quot;;&quot;&quot;;VLOOKUP([.AI71];[$Inscriptions.$AC$45:.$AD$60];2;0))">
            <text:p/>
          </table:table-cell>
          <table:table-cell table:style-name="ce56" table:formula="of:=IF([.AJ71]=&quot;&quot;;&quot;&quot;;VLOOKUP([.AJ71];[$Inscriptions.$AC$45:.$AD$60];2;0))">
            <text:p/>
          </table:table-cell>
          <table:table-cell table:style-name="ce56" table:formula="of:=IF([.AK71]=&quot;&quot;;&quot;&quot;;VLOOKUP([.AK71];[$Inscriptions.$AC$45:.$AD$60];2;0))">
            <text:p/>
          </table:table-cell>
          <table:table-cell table:style-name="ce56" table:formula="of:=IF([.AL71]=&quot;&quot;;&quot;&quot;;VLOOKUP([.AL71];[$Inscriptions.$AC$45:.$AD$60];2;0))">
            <text:p/>
          </table:table-cell>
          <table:table-cell table:style-name="ce56" table:formula="of:=IF([.AM71]=&quot;&quot;;&quot;&quot;;VLOOKUP([.AM71];[$Inscriptions.$AC$45:.$AD$60];2;0))">
            <text:p/>
          </table:table-cell>
          <table:table-cell table:style-name="ce19" table:formula="of:=IF([.X71]=&quot;&quot;;&quot;&quot;;VLOOKUP([.X71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72]=&quot;&quot;;&quot;&quot;;VLOOKUP([.X72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72]=&quot;&quot;;&quot;&quot;;VLOOKUP([.X72];[$Feuil2.$A$2:.$C$180];3;0))">
            <text:p/>
          </table:table-cell>
          <table:table-cell table:style-name="ce19" table:formula="of:=IF([.AC72]=&quot;&quot;;&quot;&quot;;VLOOKUP([.AC72];[$Inscriptions.$AC$45:.$AD$60];2;0))">
            <text:p/>
          </table:table-cell>
          <table:table-cell table:style-name="ce19" table:formula="of:=IF([.AD72]=&quot;&quot;;&quot;&quot;;VLOOKUP([.AD72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72]=&quot;&quot;;&quot;&quot;;VLOOKUP([.X72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73]=&quot;&quot;;&quot;&quot;;VLOOKUP([.X73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73]=&quot;&quot;;&quot;&quot;;VLOOKUP([.X73];[$Feuil2.$A$2:.$C$180];3;0))">
            <text:p/>
          </table:table-cell>
          <table:table-cell table:style-name="ce19" table:formula="of:=IF([.AC73]=&quot;&quot;;&quot;&quot;;VLOOKUP([.AC73];[$Inscriptions.$AC$45:.$AD$60];2;0))">
            <text:p/>
          </table:table-cell>
          <table:table-cell table:style-name="ce19" table:formula="of:=IF([.AD73]=&quot;&quot;;&quot;&quot;;VLOOKUP([.AD73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73]=&quot;&quot;;&quot;&quot;;VLOOKUP([.X73];[$Feuil2.$A$2:.$D$180];4;0))">
            <text:p/>
          </table:table-cell>
          <table:table-cell table:formula="of:=IF([.Y73]=&quot;&quot;;&quot;&quot;;VLOOKUP([.Y73];[$Feuil2.$A$2:.$D$180];4;0))">
            <text:p/>
          </table:table-cell>
          <table:table-cell table:formula="of:=IF([.Z73]=&quot;&quot;;&quot;&quot;;VLOOKUP([.Z73];[$Feuil2.$A$2:.$D$180];4;0))">
            <text:p/>
          </table:table-cell>
          <table:table-cell table:formula="of:=IF([.AA73]=&quot;&quot;;&quot;&quot;;VLOOKUP([.AA73];[$Feuil2.$A$2:.$D$180];4;0))">
            <text:p/>
          </table:table-cell>
          <table:table-cell table:formula="of:=IF([.AB73]=&quot;&quot;;&quot;&quot;;VLOOKUP([.AB73];[$Feuil2.$A$2:.$D$180];4;0))">
            <text:p/>
          </table:table-cell>
          <table:table-cell table:formula="of:=IF([.AC73]=&quot;&quot;;&quot;&quot;;VLOOKUP([.AC73];[$Feuil2.$A$2:.$D$180];4;0))">
            <text:p/>
          </table:table-cell>
          <table:table-cell table:formula="of:=IF([.AD73]=&quot;&quot;;&quot;&quot;;VLOOKUP([.AD73];[$Feuil2.$A$2:.$D$180];4;0))">
            <text:p/>
          </table:table-cell>
          <table:table-cell table:formula="of:=IF([.AE73]=&quot;&quot;;&quot;&quot;;VLOOKUP([.AE73];[$Feuil2.$A$2:.$D$180];4;0))">
            <text:p/>
          </table:table-cell>
          <table:table-cell table:formula="of:=IF([.AF73]=&quot;&quot;;&quot;&quot;;VLOOKUP([.AF73];[$Feuil2.$A$2:.$D$180];4;0))">
            <text:p/>
          </table:table-cell>
          <table:table-cell table:formula="of:=IF([.AG73]=&quot;&quot;;&quot;&quot;;VLOOKUP([.AG73];[$Feuil2.$A$2:.$D$180];4;0))">
            <text:p/>
          </table:table-cell>
          <table:table-cell table:formula="of:=IF([.AH73]=&quot;&quot;;&quot;&quot;;VLOOKUP([.AH73];[$Feuil2.$A$2:.$D$180];4;0))">
            <text:p/>
          </table:table-cell>
          <table:table-cell table:formula="of:=IF([.AI73]=&quot;&quot;;&quot;&quot;;VLOOKUP([.AI73];[$Feuil2.$A$2:.$D$180];4;0))">
            <text:p/>
          </table:table-cell>
          <table:table-cell table:formula="of:=IF([.AJ73]=&quot;&quot;;&quot;&quot;;VLOOKUP([.AJ73];[$Feuil2.$A$2:.$D$180];4;0))">
            <text:p/>
          </table:table-cell>
          <table:table-cell table:formula="of:=IF([.AK73]=&quot;&quot;;&quot;&quot;;VLOOKUP([.AK73];[$Feuil2.$A$2:.$D$180];4;0))">
            <text:p/>
          </table:table-cell>
          <table:table-cell table:formula="of:=IF([.AL73]=&quot;&quot;;&quot;&quot;;VLOOKUP([.AL73];[$Feuil2.$A$2:.$D$180];4;0))">
            <text:p/>
          </table:table-cell>
          <table:table-cell table:formula="of:=IF([.AM73]=&quot;&quot;;&quot;&quot;;VLOOKUP([.AM73];[$Feuil2.$A$2:.$D$180];4;0))">
            <text:p/>
          </table:table-cell>
          <table:table-cell table:formula="of:=IF([.AN73]=&quot;&quot;;&quot;&quot;;VLOOKUP([.AN73];[$Feuil2.$A$2:.$D$180];4;0))">
            <text:p/>
          </table:table-cell>
          <table:table-cell table:formula="of:=IF([.AO73]=&quot;&quot;;&quot;&quot;;VLOOKUP([.AO73];[$Feuil2.$A$2:.$D$180];4;0))">
            <text:p/>
          </table:table-cell>
          <table:table-cell table:formula="of:=IF([.AP73]=&quot;&quot;;&quot;&quot;;VLOOKUP([.AP73];[$Feuil2.$A$2:.$D$180];4;0))">
            <text:p/>
          </table:table-cell>
          <table:table-cell table:formula="of:=IF([.AQ73]=&quot;&quot;;&quot;&quot;;VLOOKUP([.AQ73];[$Feuil2.$A$2:.$D$180];4;0))">
            <text:p/>
          </table:table-cell>
          <table:table-cell table:formula="of:=IF([.AR73]=&quot;&quot;;&quot;&quot;;VLOOKUP([.AR73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74]=&quot;&quot;;&quot;&quot;;VLOOKUP([.X74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74]=&quot;&quot;;&quot;&quot;;VLOOKUP([.X74];[$Feuil2.$A$2:.$C$180];3;0))">
            <text:p/>
          </table:table-cell>
          <table:table-cell table:style-name="ce19" table:formula="of:=IF([.AC74]=&quot;&quot;;&quot;&quot;;VLOOKUP([.AC74];[$Inscriptions.$AC$45:.$AD$60];2;0))">
            <text:p/>
          </table:table-cell>
          <table:table-cell table:style-name="ce19" table:formula="of:=IF([.AD74]=&quot;&quot;;&quot;&quot;;VLOOKUP([.AD74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74]=&quot;&quot;;&quot;&quot;;VLOOKUP([.X74];[$Feuil2.$A$2:.$D$180];4;0))">
            <text:p/>
          </table:table-cell>
          <table:table-cell table:formula="of:=IF([.Y74]=&quot;&quot;;&quot;&quot;;VLOOKUP([.Y74];[$Feuil2.$A$2:.$D$180];4;0))">
            <text:p/>
          </table:table-cell>
          <table:table-cell table:formula="of:=IF([.Z74]=&quot;&quot;;&quot;&quot;;VLOOKUP([.Z74];[$Feuil2.$A$2:.$D$180];4;0))">
            <text:p/>
          </table:table-cell>
          <table:table-cell table:formula="of:=IF([.AA74]=&quot;&quot;;&quot;&quot;;VLOOKUP([.AA74];[$Feuil2.$A$2:.$D$180];4;0))">
            <text:p/>
          </table:table-cell>
          <table:table-cell table:formula="of:=IF([.AB74]=&quot;&quot;;&quot;&quot;;VLOOKUP([.AB74];[$Feuil2.$A$2:.$D$180];4;0))">
            <text:p/>
          </table:table-cell>
          <table:table-cell table:formula="of:=IF([.AC74]=&quot;&quot;;&quot;&quot;;VLOOKUP([.AC74];[$Feuil2.$A$2:.$D$180];4;0))">
            <text:p/>
          </table:table-cell>
          <table:table-cell table:formula="of:=IF([.AD74]=&quot;&quot;;&quot;&quot;;VLOOKUP([.AD74];[$Feuil2.$A$2:.$D$180];4;0))">
            <text:p/>
          </table:table-cell>
          <table:table-cell table:formula="of:=IF([.AE74]=&quot;&quot;;&quot;&quot;;VLOOKUP([.AE74];[$Feuil2.$A$2:.$D$180];4;0))">
            <text:p/>
          </table:table-cell>
          <table:table-cell table:formula="of:=IF([.AF74]=&quot;&quot;;&quot;&quot;;VLOOKUP([.AF74];[$Feuil2.$A$2:.$D$180];4;0))">
            <text:p/>
          </table:table-cell>
          <table:table-cell table:formula="of:=IF([.AG74]=&quot;&quot;;&quot;&quot;;VLOOKUP([.AG74];[$Feuil2.$A$2:.$D$180];4;0))">
            <text:p/>
          </table:table-cell>
          <table:table-cell table:formula="of:=IF([.AH74]=&quot;&quot;;&quot;&quot;;VLOOKUP([.AH74];[$Feuil2.$A$2:.$D$180];4;0))">
            <text:p/>
          </table:table-cell>
          <table:table-cell table:formula="of:=IF([.AI74]=&quot;&quot;;&quot;&quot;;VLOOKUP([.AI74];[$Feuil2.$A$2:.$D$180];4;0))">
            <text:p/>
          </table:table-cell>
          <table:table-cell table:formula="of:=IF([.AJ74]=&quot;&quot;;&quot;&quot;;VLOOKUP([.AJ74];[$Feuil2.$A$2:.$D$180];4;0))">
            <text:p/>
          </table:table-cell>
          <table:table-cell table:formula="of:=IF([.AK74]=&quot;&quot;;&quot;&quot;;VLOOKUP([.AK74];[$Feuil2.$A$2:.$D$180];4;0))">
            <text:p/>
          </table:table-cell>
          <table:table-cell table:formula="of:=IF([.AL74]=&quot;&quot;;&quot;&quot;;VLOOKUP([.AL74];[$Feuil2.$A$2:.$D$180];4;0))">
            <text:p/>
          </table:table-cell>
          <table:table-cell table:formula="of:=IF([.AM74]=&quot;&quot;;&quot;&quot;;VLOOKUP([.AM74];[$Feuil2.$A$2:.$D$180];4;0))">
            <text:p/>
          </table:table-cell>
          <table:table-cell table:formula="of:=IF([.AN74]=&quot;&quot;;&quot;&quot;;VLOOKUP([.AN74];[$Feuil2.$A$2:.$D$180];4;0))">
            <text:p/>
          </table:table-cell>
          <table:table-cell table:formula="of:=IF([.AO74]=&quot;&quot;;&quot;&quot;;VLOOKUP([.AO74];[$Feuil2.$A$2:.$D$180];4;0))">
            <text:p/>
          </table:table-cell>
          <table:table-cell table:formula="of:=IF([.AP74]=&quot;&quot;;&quot;&quot;;VLOOKUP([.AP74];[$Feuil2.$A$2:.$D$180];4;0))">
            <text:p/>
          </table:table-cell>
          <table:table-cell table:formula="of:=IF([.AQ74]=&quot;&quot;;&quot;&quot;;VLOOKUP([.AQ74];[$Feuil2.$A$2:.$D$180];4;0))">
            <text:p/>
          </table:table-cell>
          <table:table-cell table:formula="of:=IF([.AR74]=&quot;&quot;;&quot;&quot;;VLOOKUP([.AR74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75]=&quot;&quot;;&quot;&quot;;VLOOKUP([.X75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75]=&quot;&quot;;&quot;&quot;;VLOOKUP([.X75];[$Feuil2.$A$2:.$C$180];3;0))">
            <text:p/>
          </table:table-cell>
          <table:table-cell table:style-name="ce19" table:formula="of:=IF([.AC75]=&quot;&quot;;&quot;&quot;;VLOOKUP([.AC75];[$Inscriptions.$AC$45:.$AD$60];2;0))">
            <text:p/>
          </table:table-cell>
          <table:table-cell table:style-name="ce19" table:formula="of:=IF([.AD75]=&quot;&quot;;&quot;&quot;;VLOOKUP([.AD75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75]=&quot;&quot;;&quot;&quot;;VLOOKUP([.X75];[$Feuil2.$A$2:.$D$180];4;0))">
            <text:p/>
          </table:table-cell>
          <table:table-cell table:formula="of:=IF([.Y75]=&quot;&quot;;&quot;&quot;;VLOOKUP([.Y75];[$Feuil2.$A$2:.$D$180];4;0))">
            <text:p/>
          </table:table-cell>
          <table:table-cell table:formula="of:=IF([.Z75]=&quot;&quot;;&quot;&quot;;VLOOKUP([.Z75];[$Feuil2.$A$2:.$D$180];4;0))">
            <text:p/>
          </table:table-cell>
          <table:table-cell table:formula="of:=IF([.AA75]=&quot;&quot;;&quot;&quot;;VLOOKUP([.AA75];[$Feuil2.$A$2:.$D$180];4;0))">
            <text:p/>
          </table:table-cell>
          <table:table-cell table:formula="of:=IF([.AB75]=&quot;&quot;;&quot;&quot;;VLOOKUP([.AB75];[$Feuil2.$A$2:.$D$180];4;0))">
            <text:p/>
          </table:table-cell>
          <table:table-cell table:formula="of:=IF([.AC75]=&quot;&quot;;&quot;&quot;;VLOOKUP([.AC75];[$Feuil2.$A$2:.$D$180];4;0))">
            <text:p/>
          </table:table-cell>
          <table:table-cell table:formula="of:=IF([.AD75]=&quot;&quot;;&quot;&quot;;VLOOKUP([.AD75];[$Feuil2.$A$2:.$D$180];4;0))">
            <text:p/>
          </table:table-cell>
          <table:table-cell table:formula="of:=IF([.AE75]=&quot;&quot;;&quot;&quot;;VLOOKUP([.AE75];[$Feuil2.$A$2:.$D$180];4;0))">
            <text:p/>
          </table:table-cell>
          <table:table-cell table:formula="of:=IF([.AF75]=&quot;&quot;;&quot;&quot;;VLOOKUP([.AF75];[$Feuil2.$A$2:.$D$180];4;0))">
            <text:p/>
          </table:table-cell>
          <table:table-cell table:formula="of:=IF([.AG75]=&quot;&quot;;&quot;&quot;;VLOOKUP([.AG75];[$Feuil2.$A$2:.$D$180];4;0))">
            <text:p/>
          </table:table-cell>
          <table:table-cell table:formula="of:=IF([.AH75]=&quot;&quot;;&quot;&quot;;VLOOKUP([.AH75];[$Feuil2.$A$2:.$D$180];4;0))">
            <text:p/>
          </table:table-cell>
          <table:table-cell table:formula="of:=IF([.AI75]=&quot;&quot;;&quot;&quot;;VLOOKUP([.AI75];[$Feuil2.$A$2:.$D$180];4;0))">
            <text:p/>
          </table:table-cell>
          <table:table-cell table:formula="of:=IF([.AJ75]=&quot;&quot;;&quot;&quot;;VLOOKUP([.AJ75];[$Feuil2.$A$2:.$D$180];4;0))">
            <text:p/>
          </table:table-cell>
          <table:table-cell table:formula="of:=IF([.AK75]=&quot;&quot;;&quot;&quot;;VLOOKUP([.AK75];[$Feuil2.$A$2:.$D$180];4;0))">
            <text:p/>
          </table:table-cell>
          <table:table-cell table:formula="of:=IF([.AL75]=&quot;&quot;;&quot;&quot;;VLOOKUP([.AL75];[$Feuil2.$A$2:.$D$180];4;0))">
            <text:p/>
          </table:table-cell>
          <table:table-cell table:formula="of:=IF([.AM75]=&quot;&quot;;&quot;&quot;;VLOOKUP([.AM75];[$Feuil2.$A$2:.$D$180];4;0))">
            <text:p/>
          </table:table-cell>
          <table:table-cell table:formula="of:=IF([.AN75]=&quot;&quot;;&quot;&quot;;VLOOKUP([.AN75];[$Feuil2.$A$2:.$D$180];4;0))">
            <text:p/>
          </table:table-cell>
          <table:table-cell table:formula="of:=IF([.AO75]=&quot;&quot;;&quot;&quot;;VLOOKUP([.AO75];[$Feuil2.$A$2:.$D$180];4;0))">
            <text:p/>
          </table:table-cell>
          <table:table-cell table:formula="of:=IF([.AP75]=&quot;&quot;;&quot;&quot;;VLOOKUP([.AP75];[$Feuil2.$A$2:.$D$180];4;0))">
            <text:p/>
          </table:table-cell>
          <table:table-cell table:formula="of:=IF([.AQ75]=&quot;&quot;;&quot;&quot;;VLOOKUP([.AQ75];[$Feuil2.$A$2:.$D$180];4;0))">
            <text:p/>
          </table:table-cell>
          <table:table-cell table:formula="of:=IF([.AR75]=&quot;&quot;;&quot;&quot;;VLOOKUP([.AR75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76]=&quot;&quot;;&quot;&quot;;VLOOKUP([.X76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76]=&quot;&quot;;&quot;&quot;;VLOOKUP([.X76];[$Feuil2.$A$2:.$C$180];3;0))">
            <text:p/>
          </table:table-cell>
          <table:table-cell table:style-name="ce19" table:formula="of:=IF([.AC76]=&quot;&quot;;&quot;&quot;;VLOOKUP([.AC76];[$Inscriptions.$AC$45:.$AD$60];2;0))">
            <text:p/>
          </table:table-cell>
          <table:table-cell table:style-name="ce19" table:formula="of:=IF([.AD76]=&quot;&quot;;&quot;&quot;;VLOOKUP([.AD76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76]=&quot;&quot;;&quot;&quot;;VLOOKUP([.X76];[$Feuil2.$A$2:.$D$180];4;0))">
            <text:p/>
          </table:table-cell>
          <table:table-cell table:formula="of:=IF([.Y76]=&quot;&quot;;&quot;&quot;;VLOOKUP([.Y76];[$Feuil2.$A$2:.$D$180];4;0))">
            <text:p/>
          </table:table-cell>
          <table:table-cell table:formula="of:=IF([.Z76]=&quot;&quot;;&quot;&quot;;VLOOKUP([.Z76];[$Feuil2.$A$2:.$D$180];4;0))">
            <text:p/>
          </table:table-cell>
          <table:table-cell table:formula="of:=IF([.AA76]=&quot;&quot;;&quot;&quot;;VLOOKUP([.AA76];[$Feuil2.$A$2:.$D$180];4;0))">
            <text:p/>
          </table:table-cell>
          <table:table-cell table:formula="of:=IF([.AB76]=&quot;&quot;;&quot;&quot;;VLOOKUP([.AB76];[$Feuil2.$A$2:.$D$180];4;0))">
            <text:p/>
          </table:table-cell>
          <table:table-cell table:formula="of:=IF([.AC76]=&quot;&quot;;&quot;&quot;;VLOOKUP([.AC76];[$Feuil2.$A$2:.$D$180];4;0))">
            <text:p/>
          </table:table-cell>
          <table:table-cell table:formula="of:=IF([.AD76]=&quot;&quot;;&quot;&quot;;VLOOKUP([.AD76];[$Feuil2.$A$2:.$D$180];4;0))">
            <text:p/>
          </table:table-cell>
          <table:table-cell table:formula="of:=IF([.AE76]=&quot;&quot;;&quot;&quot;;VLOOKUP([.AE76];[$Feuil2.$A$2:.$D$180];4;0))">
            <text:p/>
          </table:table-cell>
          <table:table-cell table:formula="of:=IF([.AF76]=&quot;&quot;;&quot;&quot;;VLOOKUP([.AF76];[$Feuil2.$A$2:.$D$180];4;0))">
            <text:p/>
          </table:table-cell>
          <table:table-cell table:formula="of:=IF([.AG76]=&quot;&quot;;&quot;&quot;;VLOOKUP([.AG76];[$Feuil2.$A$2:.$D$180];4;0))">
            <text:p/>
          </table:table-cell>
          <table:table-cell table:formula="of:=IF([.AH76]=&quot;&quot;;&quot;&quot;;VLOOKUP([.AH76];[$Feuil2.$A$2:.$D$180];4;0))">
            <text:p/>
          </table:table-cell>
          <table:table-cell table:formula="of:=IF([.AI76]=&quot;&quot;;&quot;&quot;;VLOOKUP([.AI76];[$Feuil2.$A$2:.$D$180];4;0))">
            <text:p/>
          </table:table-cell>
          <table:table-cell table:formula="of:=IF([.AJ76]=&quot;&quot;;&quot;&quot;;VLOOKUP([.AJ76];[$Feuil2.$A$2:.$D$180];4;0))">
            <text:p/>
          </table:table-cell>
          <table:table-cell table:formula="of:=IF([.AK76]=&quot;&quot;;&quot;&quot;;VLOOKUP([.AK76];[$Feuil2.$A$2:.$D$180];4;0))">
            <text:p/>
          </table:table-cell>
          <table:table-cell table:formula="of:=IF([.AL76]=&quot;&quot;;&quot;&quot;;VLOOKUP([.AL76];[$Feuil2.$A$2:.$D$180];4;0))">
            <text:p/>
          </table:table-cell>
          <table:table-cell table:formula="of:=IF([.AM76]=&quot;&quot;;&quot;&quot;;VLOOKUP([.AM76];[$Feuil2.$A$2:.$D$180];4;0))">
            <text:p/>
          </table:table-cell>
          <table:table-cell table:formula="of:=IF([.AN76]=&quot;&quot;;&quot;&quot;;VLOOKUP([.AN76];[$Feuil2.$A$2:.$D$180];4;0))">
            <text:p/>
          </table:table-cell>
          <table:table-cell table:formula="of:=IF([.AO76]=&quot;&quot;;&quot;&quot;;VLOOKUP([.AO76];[$Feuil2.$A$2:.$D$180];4;0))">
            <text:p/>
          </table:table-cell>
          <table:table-cell table:formula="of:=IF([.AP76]=&quot;&quot;;&quot;&quot;;VLOOKUP([.AP76];[$Feuil2.$A$2:.$D$180];4;0))">
            <text:p/>
          </table:table-cell>
          <table:table-cell table:formula="of:=IF([.AQ76]=&quot;&quot;;&quot;&quot;;VLOOKUP([.AQ76];[$Feuil2.$A$2:.$D$180];4;0))">
            <text:p/>
          </table:table-cell>
          <table:table-cell table:formula="of:=IF([.AR76]=&quot;&quot;;&quot;&quot;;VLOOKUP([.AR76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77]=&quot;&quot;;&quot;&quot;;VLOOKUP([.X77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77]=&quot;&quot;;&quot;&quot;;VLOOKUP([.X77];[$Feuil2.$A$2:.$C$180];3;0))">
            <text:p/>
          </table:table-cell>
          <table:table-cell table:style-name="ce19" table:formula="of:=IF([.AC77]=&quot;&quot;;&quot;&quot;;VLOOKUP([.AC77];[$Inscriptions.$AC$45:.$AD$60];2;0))">
            <text:p/>
          </table:table-cell>
          <table:table-cell table:style-name="ce19" table:formula="of:=IF([.AD77]=&quot;&quot;;&quot;&quot;;VLOOKUP([.AD77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77]=&quot;&quot;;&quot;&quot;;VLOOKUP([.X77];[$Feuil2.$A$2:.$D$180];4;0))">
            <text:p/>
          </table:table-cell>
          <table:table-cell table:formula="of:=IF([.Y77]=&quot;&quot;;&quot;&quot;;VLOOKUP([.Y77];[$Feuil2.$A$2:.$D$180];4;0))">
            <text:p/>
          </table:table-cell>
          <table:table-cell table:formula="of:=IF([.Z77]=&quot;&quot;;&quot;&quot;;VLOOKUP([.Z77];[$Feuil2.$A$2:.$D$180];4;0))">
            <text:p/>
          </table:table-cell>
          <table:table-cell table:formula="of:=IF([.AA77]=&quot;&quot;;&quot;&quot;;VLOOKUP([.AA77];[$Feuil2.$A$2:.$D$180];4;0))">
            <text:p/>
          </table:table-cell>
          <table:table-cell table:formula="of:=IF([.AB77]=&quot;&quot;;&quot;&quot;;VLOOKUP([.AB77];[$Feuil2.$A$2:.$D$180];4;0))">
            <text:p/>
          </table:table-cell>
          <table:table-cell table:formula="of:=IF([.AC77]=&quot;&quot;;&quot;&quot;;VLOOKUP([.AC77];[$Feuil2.$A$2:.$D$180];4;0))">
            <text:p/>
          </table:table-cell>
          <table:table-cell table:formula="of:=IF([.AD77]=&quot;&quot;;&quot;&quot;;VLOOKUP([.AD77];[$Feuil2.$A$2:.$D$180];4;0))">
            <text:p/>
          </table:table-cell>
          <table:table-cell table:formula="of:=IF([.AE77]=&quot;&quot;;&quot;&quot;;VLOOKUP([.AE77];[$Feuil2.$A$2:.$D$180];4;0))">
            <text:p/>
          </table:table-cell>
          <table:table-cell table:formula="of:=IF([.AF77]=&quot;&quot;;&quot;&quot;;VLOOKUP([.AF77];[$Feuil2.$A$2:.$D$180];4;0))">
            <text:p/>
          </table:table-cell>
          <table:table-cell table:formula="of:=IF([.AG77]=&quot;&quot;;&quot;&quot;;VLOOKUP([.AG77];[$Feuil2.$A$2:.$D$180];4;0))">
            <text:p/>
          </table:table-cell>
          <table:table-cell table:formula="of:=IF([.AH77]=&quot;&quot;;&quot;&quot;;VLOOKUP([.AH77];[$Feuil2.$A$2:.$D$180];4;0))">
            <text:p/>
          </table:table-cell>
          <table:table-cell table:formula="of:=IF([.AI77]=&quot;&quot;;&quot;&quot;;VLOOKUP([.AI77];[$Feuil2.$A$2:.$D$180];4;0))">
            <text:p/>
          </table:table-cell>
          <table:table-cell table:formula="of:=IF([.AJ77]=&quot;&quot;;&quot;&quot;;VLOOKUP([.AJ77];[$Feuil2.$A$2:.$D$180];4;0))">
            <text:p/>
          </table:table-cell>
          <table:table-cell table:formula="of:=IF([.AK77]=&quot;&quot;;&quot;&quot;;VLOOKUP([.AK77];[$Feuil2.$A$2:.$D$180];4;0))">
            <text:p/>
          </table:table-cell>
          <table:table-cell table:formula="of:=IF([.AL77]=&quot;&quot;;&quot;&quot;;VLOOKUP([.AL77];[$Feuil2.$A$2:.$D$180];4;0))">
            <text:p/>
          </table:table-cell>
          <table:table-cell table:formula="of:=IF([.AM77]=&quot;&quot;;&quot;&quot;;VLOOKUP([.AM77];[$Feuil2.$A$2:.$D$180];4;0))">
            <text:p/>
          </table:table-cell>
          <table:table-cell table:formula="of:=IF([.AN77]=&quot;&quot;;&quot;&quot;;VLOOKUP([.AN77];[$Feuil2.$A$2:.$D$180];4;0))">
            <text:p/>
          </table:table-cell>
          <table:table-cell table:formula="of:=IF([.AO77]=&quot;&quot;;&quot;&quot;;VLOOKUP([.AO77];[$Feuil2.$A$2:.$D$180];4;0))">
            <text:p/>
          </table:table-cell>
          <table:table-cell table:formula="of:=IF([.AP77]=&quot;&quot;;&quot;&quot;;VLOOKUP([.AP77];[$Feuil2.$A$2:.$D$180];4;0))">
            <text:p/>
          </table:table-cell>
          <table:table-cell table:formula="of:=IF([.AQ77]=&quot;&quot;;&quot;&quot;;VLOOKUP([.AQ77];[$Feuil2.$A$2:.$D$180];4;0))">
            <text:p/>
          </table:table-cell>
          <table:table-cell table:formula="of:=IF([.AR77]=&quot;&quot;;&quot;&quot;;VLOOKUP([.AR77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78]=&quot;&quot;;&quot;&quot;;VLOOKUP([.X78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78]=&quot;&quot;;&quot;&quot;;VLOOKUP([.X78];[$Feuil2.$A$2:.$C$180];3;0))">
            <text:p/>
          </table:table-cell>
          <table:table-cell table:style-name="ce19" table:formula="of:=IF([.AC78]=&quot;&quot;;&quot;&quot;;VLOOKUP([.AC78];[$Inscriptions.$AC$45:.$AD$60];2;0))">
            <text:p/>
          </table:table-cell>
          <table:table-cell table:style-name="ce19" table:formula="of:=IF([.AD78]=&quot;&quot;;&quot;&quot;;VLOOKUP([.AD78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78]=&quot;&quot;;&quot;&quot;;VLOOKUP([.X78];[$Feuil2.$A$2:.$D$180];4;0))">
            <text:p/>
          </table:table-cell>
          <table:table-cell table:formula="of:=IF([.Y78]=&quot;&quot;;&quot;&quot;;VLOOKUP([.Y78];[$Feuil2.$A$2:.$D$180];4;0))">
            <text:p/>
          </table:table-cell>
          <table:table-cell table:formula="of:=IF([.Z78]=&quot;&quot;;&quot;&quot;;VLOOKUP([.Z78];[$Feuil2.$A$2:.$D$180];4;0))">
            <text:p/>
          </table:table-cell>
          <table:table-cell table:number-columns-repeated="4"/>
          <table:table-cell table:formula="of:=IF([.AE78]=&quot;&quot;;&quot;&quot;;VLOOKUP([.AE78];[$Feuil2.$A$2:.$D$180];4;0))">
            <text:p/>
          </table:table-cell>
          <table:table-cell table:formula="of:=IF([.AF78]=&quot;&quot;;&quot;&quot;;VLOOKUP([.AF78];[$Feuil2.$A$2:.$D$180];4;0))">
            <text:p/>
          </table:table-cell>
          <table:table-cell table:formula="of:=IF([.AG78]=&quot;&quot;;&quot;&quot;;VLOOKUP([.AG78];[$Feuil2.$A$2:.$D$180];4;0))">
            <text:p/>
          </table:table-cell>
          <table:table-cell table:formula="of:=IF([.AH78]=&quot;&quot;;&quot;&quot;;VLOOKUP([.AH78];[$Feuil2.$A$2:.$D$180];4;0))">
            <text:p/>
          </table:table-cell>
          <table:table-cell table:formula="of:=IF([.AI78]=&quot;&quot;;&quot;&quot;;VLOOKUP([.AI78];[$Feuil2.$A$2:.$D$180];4;0))">
            <text:p/>
          </table:table-cell>
          <table:table-cell table:formula="of:=IF([.AJ78]=&quot;&quot;;&quot;&quot;;VLOOKUP([.AJ78];[$Feuil2.$A$2:.$D$180];4;0))">
            <text:p/>
          </table:table-cell>
          <table:table-cell table:formula="of:=IF([.AK78]=&quot;&quot;;&quot;&quot;;VLOOKUP([.AK78];[$Feuil2.$A$2:.$D$180];4;0))">
            <text:p/>
          </table:table-cell>
          <table:table-cell table:formula="of:=IF([.AL78]=&quot;&quot;;&quot;&quot;;VLOOKUP([.AL78];[$Feuil2.$A$2:.$D$180];4;0))">
            <text:p/>
          </table:table-cell>
          <table:table-cell table:formula="of:=IF([.AM78]=&quot;&quot;;&quot;&quot;;VLOOKUP([.AM78];[$Feuil2.$A$2:.$D$180];4;0))">
            <text:p/>
          </table:table-cell>
          <table:table-cell table:formula="of:=IF([.AN78]=&quot;&quot;;&quot;&quot;;VLOOKUP([.AN78];[$Feuil2.$A$2:.$D$180];4;0))">
            <text:p/>
          </table:table-cell>
          <table:table-cell/>
          <table:table-cell table:formula="of:=IF([.AP78]=&quot;&quot;;&quot;&quot;;VLOOKUP([.AP78];[$Feuil2.$A$2:.$D$180];4;0))">
            <text:p/>
          </table:table-cell>
          <table:table-cell table:formula="of:=IF([.AQ78]=&quot;&quot;;&quot;&quot;;VLOOKUP([.AQ78];[$Feuil2.$A$2:.$D$180];4;0))">
            <text:p/>
          </table:table-cell>
          <table:table-cell table:formula="of:=IF([.AR78]=&quot;&quot;;&quot;&quot;;VLOOKUP([.AR78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79]=&quot;&quot;;&quot;&quot;;VLOOKUP([.X79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79]=&quot;&quot;;&quot;&quot;;VLOOKUP([.X79];[$Feuil2.$A$2:.$C$180];3;0))">
            <text:p/>
          </table:table-cell>
          <table:table-cell table:style-name="ce19" table:formula="of:=IF([.AC79]=&quot;&quot;;&quot;&quot;;VLOOKUP([.AC79];[$Inscriptions.$AC$45:.$AD$60];2;0))">
            <text:p/>
          </table:table-cell>
          <table:table-cell table:style-name="ce19" table:formula="of:=IF([.AD79]=&quot;&quot;;&quot;&quot;;VLOOKUP([.AD79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79]=&quot;&quot;;&quot;&quot;;VLOOKUP([.X79];[$Feuil2.$A$2:.$D$180];4;0))">
            <text:p/>
          </table:table-cell>
          <table:table-cell table:formula="of:=IF([.Y79]=&quot;&quot;;&quot;&quot;;VLOOKUP([.Y79];[$Feuil2.$A$2:.$D$180];4;0))">
            <text:p/>
          </table:table-cell>
          <table:table-cell table:formula="of:=IF([.Z79]=&quot;&quot;;&quot;&quot;;VLOOKUP([.Z79];[$Feuil2.$A$2:.$D$180];4;0))">
            <text:p/>
          </table:table-cell>
          <table:table-cell table:formula="of:=IF([.AA79]=&quot;&quot;;&quot;&quot;;VLOOKUP([.AA79];[$Feuil2.$A$2:.$D$180];4;0))">
            <text:p/>
          </table:table-cell>
          <table:table-cell table:formula="of:=IF([.AB79]=&quot;&quot;;&quot;&quot;;VLOOKUP([.AB79];[$Feuil2.$A$2:.$D$180];4;0))">
            <text:p/>
          </table:table-cell>
          <table:table-cell table:formula="of:=IF([.AC79]=&quot;&quot;;&quot;&quot;;VLOOKUP([.AC79];[$Feuil2.$A$2:.$D$180];4;0))">
            <text:p/>
          </table:table-cell>
          <table:table-cell table:formula="of:=IF([.AD79]=&quot;&quot;;&quot;&quot;;VLOOKUP([.AD79];[$Feuil2.$A$2:.$D$180];4;0))">
            <text:p/>
          </table:table-cell>
          <table:table-cell table:formula="of:=IF([.AE79]=&quot;&quot;;&quot;&quot;;VLOOKUP([.AE79];[$Feuil2.$A$2:.$D$180];4;0))">
            <text:p/>
          </table:table-cell>
          <table:table-cell table:formula="of:=IF([.AF79]=&quot;&quot;;&quot;&quot;;VLOOKUP([.AF79];[$Feuil2.$A$2:.$D$180];4;0))">
            <text:p/>
          </table:table-cell>
          <table:table-cell table:formula="of:=IF([.AG79]=&quot;&quot;;&quot;&quot;;VLOOKUP([.AG79];[$Feuil2.$A$2:.$D$180];4;0))">
            <text:p/>
          </table:table-cell>
          <table:table-cell table:formula="of:=IF([.AH79]=&quot;&quot;;&quot;&quot;;VLOOKUP([.AH79];[$Feuil2.$A$2:.$D$180];4;0))">
            <text:p/>
          </table:table-cell>
          <table:table-cell table:formula="of:=IF([.AI79]=&quot;&quot;;&quot;&quot;;VLOOKUP([.AI79];[$Feuil2.$A$2:.$D$180];4;0))">
            <text:p/>
          </table:table-cell>
          <table:table-cell table:formula="of:=IF([.AJ79]=&quot;&quot;;&quot;&quot;;VLOOKUP([.AJ79];[$Feuil2.$A$2:.$D$180];4;0))">
            <text:p/>
          </table:table-cell>
          <table:table-cell table:formula="of:=IF([.AK79]=&quot;&quot;;&quot;&quot;;VLOOKUP([.AK79];[$Feuil2.$A$2:.$D$180];4;0))">
            <text:p/>
          </table:table-cell>
          <table:table-cell table:formula="of:=IF([.AL79]=&quot;&quot;;&quot;&quot;;VLOOKUP([.AL79];[$Feuil2.$A$2:.$D$180];4;0))">
            <text:p/>
          </table:table-cell>
          <table:table-cell table:formula="of:=IF([.AM79]=&quot;&quot;;&quot;&quot;;VLOOKUP([.AM79];[$Feuil2.$A$2:.$D$180];4;0))">
            <text:p/>
          </table:table-cell>
          <table:table-cell table:formula="of:=IF([.AN79]=&quot;&quot;;&quot;&quot;;VLOOKUP([.AN79];[$Feuil2.$A$2:.$D$180];4;0))">
            <text:p/>
          </table:table-cell>
          <table:table-cell table:formula="of:=IF([.AO79]=&quot;&quot;;&quot;&quot;;VLOOKUP([.AO79];[$Feuil2.$A$2:.$D$180];4;0))">
            <text:p/>
          </table:table-cell>
          <table:table-cell table:formula="of:=IF([.AP79]=&quot;&quot;;&quot;&quot;;VLOOKUP([.AP79];[$Feuil2.$A$2:.$D$180];4;0))">
            <text:p/>
          </table:table-cell>
          <table:table-cell table:formula="of:=IF([.AQ79]=&quot;&quot;;&quot;&quot;;VLOOKUP([.AQ79];[$Feuil2.$A$2:.$D$180];4;0))">
            <text:p/>
          </table:table-cell>
          <table:table-cell table:formula="of:=IF([.AR79]=&quot;&quot;;&quot;&quot;;VLOOKUP([.AR79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80]=&quot;&quot;;&quot;&quot;;VLOOKUP([.X80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80]=&quot;&quot;;&quot;&quot;;VLOOKUP([.X80];[$Feuil2.$A$2:.$C$180];3;0))">
            <text:p/>
          </table:table-cell>
          <table:table-cell table:style-name="ce19" table:formula="of:=IF([.AC80]=&quot;&quot;;&quot;&quot;;VLOOKUP([.AC80];[$Inscriptions.$AC$45:.$AD$60];2;0))">
            <text:p/>
          </table:table-cell>
          <table:table-cell table:style-name="ce19" table:formula="of:=IF([.AD80]=&quot;&quot;;&quot;&quot;;VLOOKUP([.AD80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80]=&quot;&quot;;&quot;&quot;;VLOOKUP([.X80];[$Feuil2.$A$2:.$D$180];4;0))">
            <text:p/>
          </table:table-cell>
          <table:table-cell table:formula="of:=IF([.Y80]=&quot;&quot;;&quot;&quot;;VLOOKUP([.Y80];[$Feuil2.$A$2:.$D$180];4;0))">
            <text:p/>
          </table:table-cell>
          <table:table-cell table:formula="of:=IF([.Z80]=&quot;&quot;;&quot;&quot;;VLOOKUP([.Z80];[$Feuil2.$A$2:.$D$180];4;0))">
            <text:p/>
          </table:table-cell>
          <table:table-cell table:formula="of:=IF([.AA80]=&quot;&quot;;&quot;&quot;;VLOOKUP([.AA80];[$Feuil2.$A$2:.$D$180];4;0))">
            <text:p/>
          </table:table-cell>
          <table:table-cell table:formula="of:=IF([.AB80]=&quot;&quot;;&quot;&quot;;VLOOKUP([.AB80];[$Feuil2.$A$2:.$D$180];4;0))">
            <text:p/>
          </table:table-cell>
          <table:table-cell table:formula="of:=IF([.AC80]=&quot;&quot;;&quot;&quot;;VLOOKUP([.AC80];[$Feuil2.$A$2:.$D$180];4;0))">
            <text:p/>
          </table:table-cell>
          <table:table-cell table:formula="of:=IF([.AD80]=&quot;&quot;;&quot;&quot;;VLOOKUP([.AD80];[$Feuil2.$A$2:.$D$180];4;0))">
            <text:p/>
          </table:table-cell>
          <table:table-cell table:formula="of:=IF([.AE80]=&quot;&quot;;&quot;&quot;;VLOOKUP([.AE80];[$Feuil2.$A$2:.$D$180];4;0))">
            <text:p/>
          </table:table-cell>
          <table:table-cell table:formula="of:=IF([.AF80]=&quot;&quot;;&quot;&quot;;VLOOKUP([.AF80];[$Feuil2.$A$2:.$D$180];4;0))">
            <text:p/>
          </table:table-cell>
          <table:table-cell table:formula="of:=IF([.AG80]=&quot;&quot;;&quot;&quot;;VLOOKUP([.AG80];[$Feuil2.$A$2:.$D$180];4;0))">
            <text:p/>
          </table:table-cell>
          <table:table-cell table:formula="of:=IF([.AH80]=&quot;&quot;;&quot;&quot;;VLOOKUP([.AH80];[$Feuil2.$A$2:.$D$180];4;0))">
            <text:p/>
          </table:table-cell>
          <table:table-cell table:formula="of:=IF([.AI80]=&quot;&quot;;&quot;&quot;;VLOOKUP([.AI80];[$Feuil2.$A$2:.$D$180];4;0))">
            <text:p/>
          </table:table-cell>
          <table:table-cell table:formula="of:=IF([.AJ80]=&quot;&quot;;&quot;&quot;;VLOOKUP([.AJ80];[$Feuil2.$A$2:.$D$180];4;0))">
            <text:p/>
          </table:table-cell>
          <table:table-cell table:formula="of:=IF([.AK80]=&quot;&quot;;&quot;&quot;;VLOOKUP([.AK80];[$Feuil2.$A$2:.$D$180];4;0))">
            <text:p/>
          </table:table-cell>
          <table:table-cell table:formula="of:=IF([.AL80]=&quot;&quot;;&quot;&quot;;VLOOKUP([.AL80];[$Feuil2.$A$2:.$D$180];4;0))">
            <text:p/>
          </table:table-cell>
          <table:table-cell table:formula="of:=IF([.AM80]=&quot;&quot;;&quot;&quot;;VLOOKUP([.AM80];[$Feuil2.$A$2:.$D$180];4;0))">
            <text:p/>
          </table:table-cell>
          <table:table-cell table:formula="of:=IF([.AN80]=&quot;&quot;;&quot;&quot;;VLOOKUP([.AN80];[$Feuil2.$A$2:.$D$180];4;0))">
            <text:p/>
          </table:table-cell>
          <table:table-cell table:formula="of:=IF([.AO80]=&quot;&quot;;&quot;&quot;;VLOOKUP([.AO80];[$Feuil2.$A$2:.$D$180];4;0))">
            <text:p/>
          </table:table-cell>
          <table:table-cell table:formula="of:=IF([.AP80]=&quot;&quot;;&quot;&quot;;VLOOKUP([.AP80];[$Feuil2.$A$2:.$D$180];4;0))">
            <text:p/>
          </table:table-cell>
          <table:table-cell table:formula="of:=IF([.AQ80]=&quot;&quot;;&quot;&quot;;VLOOKUP([.AQ80];[$Feuil2.$A$2:.$D$180];4;0))">
            <text:p/>
          </table:table-cell>
          <table:table-cell table:formula="of:=IF([.AR80]=&quot;&quot;;&quot;&quot;;VLOOKUP([.AR80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81]=&quot;&quot;;&quot;&quot;;VLOOKUP([.X81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81]=&quot;&quot;;&quot;&quot;;VLOOKUP([.X81];[$Feuil2.$A$2:.$C$180];3;0))">
            <text:p/>
          </table:table-cell>
          <table:table-cell table:style-name="ce19" table:formula="of:=IF([.AC81]=&quot;&quot;;&quot;&quot;;VLOOKUP([.AC81];[$Inscriptions.$AC$45:.$AD$60];2;0))">
            <text:p/>
          </table:table-cell>
          <table:table-cell table:style-name="ce19" table:formula="of:=IF([.AD81]=&quot;&quot;;&quot;&quot;;VLOOKUP([.AD81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81]=&quot;&quot;;&quot;&quot;;VLOOKUP([.X81];[$Feuil2.$A$2:.$D$180];4;0))">
            <text:p/>
          </table:table-cell>
          <table:table-cell table:formula="of:=IF([.Y81]=&quot;&quot;;&quot;&quot;;VLOOKUP([.Y81];[$Feuil2.$A$2:.$D$180];4;0))">
            <text:p/>
          </table:table-cell>
          <table:table-cell table:formula="of:=IF([.Z81]=&quot;&quot;;&quot;&quot;;VLOOKUP([.Z81];[$Feuil2.$A$2:.$D$180];4;0))">
            <text:p/>
          </table:table-cell>
          <table:table-cell table:formula="of:=IF([.AA81]=&quot;&quot;;&quot;&quot;;VLOOKUP([.AA81];[$Feuil2.$A$2:.$D$180];4;0))">
            <text:p/>
          </table:table-cell>
          <table:table-cell table:formula="of:=IF([.AB81]=&quot;&quot;;&quot;&quot;;VLOOKUP([.AB81];[$Feuil2.$A$2:.$D$180];4;0))">
            <text:p/>
          </table:table-cell>
          <table:table-cell table:formula="of:=IF([.AC81]=&quot;&quot;;&quot;&quot;;VLOOKUP([.AC81];[$Feuil2.$A$2:.$D$180];4;0))">
            <text:p/>
          </table:table-cell>
          <table:table-cell table:formula="of:=IF([.AD81]=&quot;&quot;;&quot;&quot;;VLOOKUP([.AD81];[$Feuil2.$A$2:.$D$180];4;0))">
            <text:p/>
          </table:table-cell>
          <table:table-cell table:formula="of:=IF([.AE81]=&quot;&quot;;&quot;&quot;;VLOOKUP([.AE81];[$Feuil2.$A$2:.$D$180];4;0))">
            <text:p/>
          </table:table-cell>
          <table:table-cell table:formula="of:=IF([.AF81]=&quot;&quot;;&quot;&quot;;VLOOKUP([.AF81];[$Feuil2.$A$2:.$D$180];4;0))">
            <text:p/>
          </table:table-cell>
          <table:table-cell table:formula="of:=IF([.AG81]=&quot;&quot;;&quot;&quot;;VLOOKUP([.AG81];[$Feuil2.$A$2:.$D$180];4;0))">
            <text:p/>
          </table:table-cell>
          <table:table-cell table:formula="of:=IF([.AH81]=&quot;&quot;;&quot;&quot;;VLOOKUP([.AH81];[$Feuil2.$A$2:.$D$180];4;0))">
            <text:p/>
          </table:table-cell>
          <table:table-cell table:formula="of:=IF([.AI81]=&quot;&quot;;&quot;&quot;;VLOOKUP([.AI81];[$Feuil2.$A$2:.$D$180];4;0))">
            <text:p/>
          </table:table-cell>
          <table:table-cell table:formula="of:=IF([.AJ81]=&quot;&quot;;&quot;&quot;;VLOOKUP([.AJ81];[$Feuil2.$A$2:.$D$180];4;0))">
            <text:p/>
          </table:table-cell>
          <table:table-cell table:formula="of:=IF([.AK81]=&quot;&quot;;&quot;&quot;;VLOOKUP([.AK81];[$Feuil2.$A$2:.$D$180];4;0))">
            <text:p/>
          </table:table-cell>
          <table:table-cell table:formula="of:=IF([.AL81]=&quot;&quot;;&quot;&quot;;VLOOKUP([.AL81];[$Feuil2.$A$2:.$D$180];4;0))">
            <text:p/>
          </table:table-cell>
          <table:table-cell table:formula="of:=IF([.AM81]=&quot;&quot;;&quot;&quot;;VLOOKUP([.AM81];[$Feuil2.$A$2:.$D$180];4;0))">
            <text:p/>
          </table:table-cell>
          <table:table-cell table:formula="of:=IF([.AN81]=&quot;&quot;;&quot;&quot;;VLOOKUP([.AN81];[$Feuil2.$A$2:.$D$180];4;0))">
            <text:p/>
          </table:table-cell>
          <table:table-cell table:formula="of:=IF([.AO81]=&quot;&quot;;&quot;&quot;;VLOOKUP([.AO81];[$Feuil2.$A$2:.$D$180];4;0))">
            <text:p/>
          </table:table-cell>
          <table:table-cell table:formula="of:=IF([.AP81]=&quot;&quot;;&quot;&quot;;VLOOKUP([.AP81];[$Feuil2.$A$2:.$D$180];4;0))">
            <text:p/>
          </table:table-cell>
          <table:table-cell table:formula="of:=IF([.AQ81]=&quot;&quot;;&quot;&quot;;VLOOKUP([.AQ81];[$Feuil2.$A$2:.$D$180];4;0))">
            <text:p/>
          </table:table-cell>
          <table:table-cell table:formula="of:=IF([.AR81]=&quot;&quot;;&quot;&quot;;VLOOKUP([.AR81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82]=&quot;&quot;;&quot;&quot;;VLOOKUP([.X82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82]=&quot;&quot;;&quot;&quot;;VLOOKUP([.X82];[$Feuil2.$A$2:.$C$180];3;0))">
            <text:p/>
          </table:table-cell>
          <table:table-cell table:style-name="ce19" table:formula="of:=IF([.AC82]=&quot;&quot;;&quot;&quot;;VLOOKUP([.AC82];[$Inscriptions.$AC$45:.$AD$60];2;0))">
            <text:p/>
          </table:table-cell>
          <table:table-cell table:style-name="ce19" table:formula="of:=IF([.AD82]=&quot;&quot;;&quot;&quot;;VLOOKUP([.AD82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82]=&quot;&quot;;&quot;&quot;;VLOOKUP([.X82];[$Feuil2.$A$2:.$D$180];4;0))">
            <text:p/>
          </table:table-cell>
          <table:table-cell table:formula="of:=IF([.Y82]=&quot;&quot;;&quot;&quot;;VLOOKUP([.Y82];[$Feuil2.$A$2:.$D$180];4;0))">
            <text:p/>
          </table:table-cell>
          <table:table-cell table:formula="of:=IF([.Z82]=&quot;&quot;;&quot;&quot;;VLOOKUP([.Z82];[$Feuil2.$A$2:.$D$180];4;0))">
            <text:p/>
          </table:table-cell>
          <table:table-cell table:formula="of:=IF([.AA82]=&quot;&quot;;&quot;&quot;;VLOOKUP([.AA82];[$Feuil2.$A$2:.$D$180];4;0))">
            <text:p/>
          </table:table-cell>
          <table:table-cell table:formula="of:=IF([.AB82]=&quot;&quot;;&quot;&quot;;VLOOKUP([.AB82];[$Feuil2.$A$2:.$D$180];4;0))">
            <text:p/>
          </table:table-cell>
          <table:table-cell table:formula="of:=IF([.AC82]=&quot;&quot;;&quot;&quot;;VLOOKUP([.AC82];[$Feuil2.$A$2:.$D$180];4;0))">
            <text:p/>
          </table:table-cell>
          <table:table-cell table:formula="of:=IF([.AD82]=&quot;&quot;;&quot;&quot;;VLOOKUP([.AD82];[$Feuil2.$A$2:.$D$180];4;0))">
            <text:p/>
          </table:table-cell>
          <table:table-cell table:formula="of:=IF([.AE82]=&quot;&quot;;&quot;&quot;;VLOOKUP([.AE82];[$Feuil2.$A$2:.$D$180];4;0))">
            <text:p/>
          </table:table-cell>
          <table:table-cell table:formula="of:=IF([.AF82]=&quot;&quot;;&quot;&quot;;VLOOKUP([.AF82];[$Feuil2.$A$2:.$D$180];4;0))">
            <text:p/>
          </table:table-cell>
          <table:table-cell table:formula="of:=IF([.AG82]=&quot;&quot;;&quot;&quot;;VLOOKUP([.AG82];[$Feuil2.$A$2:.$D$180];4;0))">
            <text:p/>
          </table:table-cell>
          <table:table-cell table:formula="of:=IF([.AH82]=&quot;&quot;;&quot;&quot;;VLOOKUP([.AH82];[$Feuil2.$A$2:.$D$180];4;0))">
            <text:p/>
          </table:table-cell>
          <table:table-cell table:formula="of:=IF([.AI82]=&quot;&quot;;&quot;&quot;;VLOOKUP([.AI82];[$Feuil2.$A$2:.$D$180];4;0))">
            <text:p/>
          </table:table-cell>
          <table:table-cell table:formula="of:=IF([.AJ82]=&quot;&quot;;&quot;&quot;;VLOOKUP([.AJ82];[$Feuil2.$A$2:.$D$180];4;0))">
            <text:p/>
          </table:table-cell>
          <table:table-cell table:formula="of:=IF([.AK82]=&quot;&quot;;&quot;&quot;;VLOOKUP([.AK82];[$Feuil2.$A$2:.$D$180];4;0))">
            <text:p/>
          </table:table-cell>
          <table:table-cell table:formula="of:=IF([.AL82]=&quot;&quot;;&quot;&quot;;VLOOKUP([.AL82];[$Feuil2.$A$2:.$D$180];4;0))">
            <text:p/>
          </table:table-cell>
          <table:table-cell table:formula="of:=IF([.AM82]=&quot;&quot;;&quot;&quot;;VLOOKUP([.AM82];[$Feuil2.$A$2:.$D$180];4;0))">
            <text:p/>
          </table:table-cell>
          <table:table-cell table:formula="of:=IF([.AN82]=&quot;&quot;;&quot;&quot;;VLOOKUP([.AN82];[$Feuil2.$A$2:.$D$180];4;0))">
            <text:p/>
          </table:table-cell>
          <table:table-cell table:formula="of:=IF([.AO82]=&quot;&quot;;&quot;&quot;;VLOOKUP([.AO82];[$Feuil2.$A$2:.$D$180];4;0))">
            <text:p/>
          </table:table-cell>
          <table:table-cell table:formula="of:=IF([.AP82]=&quot;&quot;;&quot;&quot;;VLOOKUP([.AP82];[$Feuil2.$A$2:.$D$180];4;0))">
            <text:p/>
          </table:table-cell>
          <table:table-cell table:formula="of:=IF([.AQ82]=&quot;&quot;;&quot;&quot;;VLOOKUP([.AQ82];[$Feuil2.$A$2:.$D$180];4;0))">
            <text:p/>
          </table:table-cell>
          <table:table-cell table:formula="of:=IF([.AR82]=&quot;&quot;;&quot;&quot;;VLOOKUP([.AR82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83]=&quot;&quot;;&quot;&quot;;VLOOKUP([.X83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83]=&quot;&quot;;&quot;&quot;;VLOOKUP([.X83];[$Feuil2.$A$2:.$C$180];3;0))">
            <text:p/>
          </table:table-cell>
          <table:table-cell table:style-name="ce19" table:formula="of:=IF([.AC83]=&quot;&quot;;&quot;&quot;;VLOOKUP([.AC83];[$Inscriptions.$AC$45:.$AD$60];2;0))">
            <text:p/>
          </table:table-cell>
          <table:table-cell table:style-name="ce19" table:formula="of:=IF([.AD83]=&quot;&quot;;&quot;&quot;;VLOOKUP([.AD83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83]=&quot;&quot;;&quot;&quot;;VLOOKUP([.X83];[$Feuil2.$A$2:.$D$180];4;0))">
            <text:p/>
          </table:table-cell>
          <table:table-cell table:formula="of:=IF([.Y83]=&quot;&quot;;&quot;&quot;;VLOOKUP([.Y83];[$Feuil2.$A$2:.$D$180];4;0))">
            <text:p/>
          </table:table-cell>
          <table:table-cell table:formula="of:=IF([.Z83]=&quot;&quot;;&quot;&quot;;VLOOKUP([.Z83];[$Feuil2.$A$2:.$D$180];4;0))">
            <text:p/>
          </table:table-cell>
          <table:table-cell table:formula="of:=IF([.AA83]=&quot;&quot;;&quot;&quot;;VLOOKUP([.AA83];[$Feuil2.$A$2:.$D$180];4;0))">
            <text:p/>
          </table:table-cell>
          <table:table-cell table:formula="of:=IF([.AB83]=&quot;&quot;;&quot;&quot;;VLOOKUP([.AB83];[$Feuil2.$A$2:.$D$180];4;0))">
            <text:p/>
          </table:table-cell>
          <table:table-cell table:formula="of:=IF([.AC83]=&quot;&quot;;&quot;&quot;;VLOOKUP([.AC83];[$Feuil2.$A$2:.$D$180];4;0))">
            <text:p/>
          </table:table-cell>
          <table:table-cell table:formula="of:=IF([.AD83]=&quot;&quot;;&quot;&quot;;VLOOKUP([.AD83];[$Feuil2.$A$2:.$D$180];4;0))">
            <text:p/>
          </table:table-cell>
          <table:table-cell table:formula="of:=IF([.AE83]=&quot;&quot;;&quot;&quot;;VLOOKUP([.AE83];[$Feuil2.$A$2:.$D$180];4;0))">
            <text:p/>
          </table:table-cell>
          <table:table-cell table:formula="of:=IF([.AF83]=&quot;&quot;;&quot;&quot;;VLOOKUP([.AF83];[$Feuil2.$A$2:.$D$180];4;0))">
            <text:p/>
          </table:table-cell>
          <table:table-cell table:formula="of:=IF([.AG83]=&quot;&quot;;&quot;&quot;;VLOOKUP([.AG83];[$Feuil2.$A$2:.$D$180];4;0))">
            <text:p/>
          </table:table-cell>
          <table:table-cell table:formula="of:=IF([.AH83]=&quot;&quot;;&quot;&quot;;VLOOKUP([.AH83];[$Feuil2.$A$2:.$D$180];4;0))">
            <text:p/>
          </table:table-cell>
          <table:table-cell table:formula="of:=IF([.AI83]=&quot;&quot;;&quot;&quot;;VLOOKUP([.AI83];[$Feuil2.$A$2:.$D$180];4;0))">
            <text:p/>
          </table:table-cell>
          <table:table-cell table:formula="of:=IF([.AJ83]=&quot;&quot;;&quot;&quot;;VLOOKUP([.AJ83];[$Feuil2.$A$2:.$D$180];4;0))">
            <text:p/>
          </table:table-cell>
          <table:table-cell table:formula="of:=IF([.AK83]=&quot;&quot;;&quot;&quot;;VLOOKUP([.AK83];[$Feuil2.$A$2:.$D$180];4;0))">
            <text:p/>
          </table:table-cell>
          <table:table-cell table:formula="of:=IF([.AL83]=&quot;&quot;;&quot;&quot;;VLOOKUP([.AL83];[$Feuil2.$A$2:.$D$180];4;0))">
            <text:p/>
          </table:table-cell>
          <table:table-cell table:formula="of:=IF([.AM83]=&quot;&quot;;&quot;&quot;;VLOOKUP([.AM83];[$Feuil2.$A$2:.$D$180];4;0))">
            <text:p/>
          </table:table-cell>
          <table:table-cell table:formula="of:=IF([.AN83]=&quot;&quot;;&quot;&quot;;VLOOKUP([.AN83];[$Feuil2.$A$2:.$D$180];4;0))">
            <text:p/>
          </table:table-cell>
          <table:table-cell table:formula="of:=IF([.AO83]=&quot;&quot;;&quot;&quot;;VLOOKUP([.AO83];[$Feuil2.$A$2:.$D$180];4;0))">
            <text:p/>
          </table:table-cell>
          <table:table-cell table:formula="of:=IF([.AP83]=&quot;&quot;;&quot;&quot;;VLOOKUP([.AP83];[$Feuil2.$A$2:.$D$180];4;0))">
            <text:p/>
          </table:table-cell>
          <table:table-cell table:formula="of:=IF([.AQ83]=&quot;&quot;;&quot;&quot;;VLOOKUP([.AQ83];[$Feuil2.$A$2:.$D$180];4;0))">
            <text:p/>
          </table:table-cell>
          <table:table-cell table:formula="of:=IF([.AR83]=&quot;&quot;;&quot;&quot;;VLOOKUP([.AR83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84]=&quot;&quot;;&quot;&quot;;VLOOKUP([.X84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84]=&quot;&quot;;&quot;&quot;;VLOOKUP([.X84];[$Feuil2.$A$2:.$C$180];3;0))">
            <text:p/>
          </table:table-cell>
          <table:table-cell table:style-name="ce19" table:formula="of:=IF([.AC84]=&quot;&quot;;&quot;&quot;;VLOOKUP([.AC84];[$Inscriptions.$AC$45:.$AD$60];2;0))">
            <text:p/>
          </table:table-cell>
          <table:table-cell table:style-name="ce19" table:formula="of:=IF([.AD84]=&quot;&quot;;&quot;&quot;;VLOOKUP([.AD84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84]=&quot;&quot;;&quot;&quot;;VLOOKUP([.X84];[$Feuil2.$A$2:.$D$180];4;0))">
            <text:p/>
          </table:table-cell>
          <table:table-cell table:formula="of:=IF([.Y84]=&quot;&quot;;&quot;&quot;;VLOOKUP([.Y84];[$Feuil2.$A$2:.$D$180];4;0))">
            <text:p/>
          </table:table-cell>
          <table:table-cell table:formula="of:=IF([.Z84]=&quot;&quot;;&quot;&quot;;VLOOKUP([.Z84];[$Feuil2.$A$2:.$D$180];4;0))">
            <text:p/>
          </table:table-cell>
          <table:table-cell table:formula="of:=IF([.AA84]=&quot;&quot;;&quot;&quot;;VLOOKUP([.AA84];[$Feuil2.$A$2:.$D$180];4;0))">
            <text:p/>
          </table:table-cell>
          <table:table-cell table:formula="of:=IF([.AB84]=&quot;&quot;;&quot;&quot;;VLOOKUP([.AB84];[$Feuil2.$A$2:.$D$180];4;0))">
            <text:p/>
          </table:table-cell>
          <table:table-cell table:formula="of:=IF([.AC84]=&quot;&quot;;&quot;&quot;;VLOOKUP([.AC84];[$Feuil2.$A$2:.$D$180];4;0))">
            <text:p/>
          </table:table-cell>
          <table:table-cell table:formula="of:=IF([.AD84]=&quot;&quot;;&quot;&quot;;VLOOKUP([.AD84];[$Feuil2.$A$2:.$D$180];4;0))">
            <text:p/>
          </table:table-cell>
          <table:table-cell table:formula="of:=IF([.AE84]=&quot;&quot;;&quot;&quot;;VLOOKUP([.AE84];[$Feuil2.$A$2:.$D$180];4;0))">
            <text:p/>
          </table:table-cell>
          <table:table-cell table:formula="of:=IF([.AF84]=&quot;&quot;;&quot;&quot;;VLOOKUP([.AF84];[$Feuil2.$A$2:.$D$180];4;0))">
            <text:p/>
          </table:table-cell>
          <table:table-cell table:formula="of:=IF([.AG84]=&quot;&quot;;&quot;&quot;;VLOOKUP([.AG84];[$Feuil2.$A$2:.$D$180];4;0))">
            <text:p/>
          </table:table-cell>
          <table:table-cell table:formula="of:=IF([.AH84]=&quot;&quot;;&quot;&quot;;VLOOKUP([.AH84];[$Feuil2.$A$2:.$D$180];4;0))">
            <text:p/>
          </table:table-cell>
          <table:table-cell table:formula="of:=IF([.AI84]=&quot;&quot;;&quot;&quot;;VLOOKUP([.AI84];[$Feuil2.$A$2:.$D$180];4;0))">
            <text:p/>
          </table:table-cell>
          <table:table-cell table:formula="of:=IF([.AJ84]=&quot;&quot;;&quot;&quot;;VLOOKUP([.AJ84];[$Feuil2.$A$2:.$D$180];4;0))">
            <text:p/>
          </table:table-cell>
          <table:table-cell table:formula="of:=IF([.AK84]=&quot;&quot;;&quot;&quot;;VLOOKUP([.AK84];[$Feuil2.$A$2:.$D$180];4;0))">
            <text:p/>
          </table:table-cell>
          <table:table-cell table:formula="of:=IF([.AL84]=&quot;&quot;;&quot;&quot;;VLOOKUP([.AL84];[$Feuil2.$A$2:.$D$180];4;0))">
            <text:p/>
          </table:table-cell>
          <table:table-cell table:formula="of:=IF([.AM84]=&quot;&quot;;&quot;&quot;;VLOOKUP([.AM84];[$Feuil2.$A$2:.$D$180];4;0))">
            <text:p/>
          </table:table-cell>
          <table:table-cell table:formula="of:=IF([.AN84]=&quot;&quot;;&quot;&quot;;VLOOKUP([.AN84];[$Feuil2.$A$2:.$D$180];4;0))">
            <text:p/>
          </table:table-cell>
          <table:table-cell table:formula="of:=IF([.AO84]=&quot;&quot;;&quot;&quot;;VLOOKUP([.AO84];[$Feuil2.$A$2:.$D$180];4;0))">
            <text:p/>
          </table:table-cell>
          <table:table-cell table:formula="of:=IF([.AP84]=&quot;&quot;;&quot;&quot;;VLOOKUP([.AP84];[$Feuil2.$A$2:.$D$180];4;0))">
            <text:p/>
          </table:table-cell>
          <table:table-cell table:formula="of:=IF([.AQ84]=&quot;&quot;;&quot;&quot;;VLOOKUP([.AQ84];[$Feuil2.$A$2:.$D$180];4;0))">
            <text:p/>
          </table:table-cell>
          <table:table-cell table:formula="of:=IF([.AR84]=&quot;&quot;;&quot;&quot;;VLOOKUP([.AR84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85]=&quot;&quot;;&quot;&quot;;VLOOKUP([.X85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85]=&quot;&quot;;&quot;&quot;;VLOOKUP([.X85];[$Feuil2.$A$2:.$C$180];3;0))">
            <text:p/>
          </table:table-cell>
          <table:table-cell table:style-name="ce19" table:formula="of:=IF([.AC85]=&quot;&quot;;&quot;&quot;;VLOOKUP([.AC85];[$Inscriptions.$AC$45:.$AD$60];2;0))">
            <text:p/>
          </table:table-cell>
          <table:table-cell table:style-name="ce19" table:formula="of:=IF([.AD85]=&quot;&quot;;&quot;&quot;;VLOOKUP([.AD85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85]=&quot;&quot;;&quot;&quot;;VLOOKUP([.X85];[$Feuil2.$A$2:.$D$180];4;0))">
            <text:p/>
          </table:table-cell>
          <table:table-cell table:formula="of:=IF([.Y85]=&quot;&quot;;&quot;&quot;;VLOOKUP([.Y85];[$Feuil2.$A$2:.$D$180];4;0))">
            <text:p/>
          </table:table-cell>
          <table:table-cell table:formula="of:=IF([.Z85]=&quot;&quot;;&quot;&quot;;VLOOKUP([.Z85];[$Feuil2.$A$2:.$D$180];4;0))">
            <text:p/>
          </table:table-cell>
          <table:table-cell table:formula="of:=IF([.AA85]=&quot;&quot;;&quot;&quot;;VLOOKUP([.AA85];[$Feuil2.$A$2:.$D$180];4;0))">
            <text:p/>
          </table:table-cell>
          <table:table-cell table:formula="of:=IF([.AB85]=&quot;&quot;;&quot;&quot;;VLOOKUP([.AB85];[$Feuil2.$A$2:.$D$180];4;0))">
            <text:p/>
          </table:table-cell>
          <table:table-cell table:formula="of:=IF([.AC85]=&quot;&quot;;&quot;&quot;;VLOOKUP([.AC85];[$Feuil2.$A$2:.$D$180];4;0))">
            <text:p/>
          </table:table-cell>
          <table:table-cell table:formula="of:=IF([.AD85]=&quot;&quot;;&quot;&quot;;VLOOKUP([.AD85];[$Feuil2.$A$2:.$D$180];4;0))">
            <text:p/>
          </table:table-cell>
          <table:table-cell table:formula="of:=IF([.AE85]=&quot;&quot;;&quot;&quot;;VLOOKUP([.AE85];[$Feuil2.$A$2:.$D$180];4;0))">
            <text:p/>
          </table:table-cell>
          <table:table-cell table:formula="of:=IF([.AF85]=&quot;&quot;;&quot;&quot;;VLOOKUP([.AF85];[$Feuil2.$A$2:.$D$180];4;0))">
            <text:p/>
          </table:table-cell>
          <table:table-cell table:formula="of:=IF([.AG85]=&quot;&quot;;&quot;&quot;;VLOOKUP([.AG85];[$Feuil2.$A$2:.$D$180];4;0))">
            <text:p/>
          </table:table-cell>
          <table:table-cell table:formula="of:=IF([.AH85]=&quot;&quot;;&quot;&quot;;VLOOKUP([.AH85];[$Feuil2.$A$2:.$D$180];4;0))">
            <text:p/>
          </table:table-cell>
          <table:table-cell table:formula="of:=IF([.AI85]=&quot;&quot;;&quot;&quot;;VLOOKUP([.AI85];[$Feuil2.$A$2:.$D$180];4;0))">
            <text:p/>
          </table:table-cell>
          <table:table-cell table:formula="of:=IF([.AJ85]=&quot;&quot;;&quot;&quot;;VLOOKUP([.AJ85];[$Feuil2.$A$2:.$D$180];4;0))">
            <text:p/>
          </table:table-cell>
          <table:table-cell table:formula="of:=IF([.AK85]=&quot;&quot;;&quot;&quot;;VLOOKUP([.AK85];[$Feuil2.$A$2:.$D$180];4;0))">
            <text:p/>
          </table:table-cell>
          <table:table-cell table:formula="of:=IF([.AL85]=&quot;&quot;;&quot;&quot;;VLOOKUP([.AL85];[$Feuil2.$A$2:.$D$180];4;0))">
            <text:p/>
          </table:table-cell>
          <table:table-cell table:formula="of:=IF([.AM85]=&quot;&quot;;&quot;&quot;;VLOOKUP([.AM85];[$Feuil2.$A$2:.$D$180];4;0))">
            <text:p/>
          </table:table-cell>
          <table:table-cell table:formula="of:=IF([.AN85]=&quot;&quot;;&quot;&quot;;VLOOKUP([.AN85];[$Feuil2.$A$2:.$D$180];4;0))">
            <text:p/>
          </table:table-cell>
          <table:table-cell table:formula="of:=IF([.AO85]=&quot;&quot;;&quot;&quot;;VLOOKUP([.AO85];[$Feuil2.$A$2:.$D$180];4;0))">
            <text:p/>
          </table:table-cell>
          <table:table-cell table:formula="of:=IF([.AP85]=&quot;&quot;;&quot;&quot;;VLOOKUP([.AP85];[$Feuil2.$A$2:.$D$180];4;0))">
            <text:p/>
          </table:table-cell>
          <table:table-cell table:formula="of:=IF([.AQ85]=&quot;&quot;;&quot;&quot;;VLOOKUP([.AQ85];[$Feuil2.$A$2:.$D$180];4;0))">
            <text:p/>
          </table:table-cell>
          <table:table-cell table:formula="of:=IF([.AR85]=&quot;&quot;;&quot;&quot;;VLOOKUP([.AR85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86]=&quot;&quot;;&quot;&quot;;VLOOKUP([.X86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86]=&quot;&quot;;&quot;&quot;;VLOOKUP([.X86];[$Feuil2.$A$2:.$C$180];3;0))">
            <text:p/>
          </table:table-cell>
          <table:table-cell table:style-name="ce19" table:formula="of:=IF([.AC86]=&quot;&quot;;&quot;&quot;;VLOOKUP([.AC86];[$Inscriptions.$AC$45:.$AD$60];2;0))">
            <text:p/>
          </table:table-cell>
          <table:table-cell table:style-name="ce19" table:formula="of:=IF([.AD86]=&quot;&quot;;&quot;&quot;;VLOOKUP([.AD86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86]=&quot;&quot;;&quot;&quot;;VLOOKUP([.X86];[$Feuil2.$A$2:.$D$180];4;0))">
            <text:p/>
          </table:table-cell>
          <table:table-cell table:formula="of:=IF([.Y86]=&quot;&quot;;&quot;&quot;;VLOOKUP([.Y86];[$Feuil2.$A$2:.$D$180];4;0))">
            <text:p/>
          </table:table-cell>
          <table:table-cell table:formula="of:=IF([.Z86]=&quot;&quot;;&quot;&quot;;VLOOKUP([.Z86];[$Feuil2.$A$2:.$D$180];4;0))">
            <text:p/>
          </table:table-cell>
          <table:table-cell table:formula="of:=IF([.AA86]=&quot;&quot;;&quot;&quot;;VLOOKUP([.AA86];[$Feuil2.$A$2:.$D$180];4;0))">
            <text:p/>
          </table:table-cell>
          <table:table-cell table:formula="of:=IF([.AB86]=&quot;&quot;;&quot;&quot;;VLOOKUP([.AB86];[$Feuil2.$A$2:.$D$180];4;0))">
            <text:p/>
          </table:table-cell>
          <table:table-cell table:formula="of:=IF([.AC86]=&quot;&quot;;&quot;&quot;;VLOOKUP([.AC86];[$Feuil2.$A$2:.$D$180];4;0))">
            <text:p/>
          </table:table-cell>
          <table:table-cell table:formula="of:=IF([.AD86]=&quot;&quot;;&quot;&quot;;VLOOKUP([.AD86];[$Feuil2.$A$2:.$D$180];4;0))">
            <text:p/>
          </table:table-cell>
          <table:table-cell table:formula="of:=IF([.AE86]=&quot;&quot;;&quot;&quot;;VLOOKUP([.AE86];[$Feuil2.$A$2:.$D$180];4;0))">
            <text:p/>
          </table:table-cell>
          <table:table-cell table:formula="of:=IF([.AF86]=&quot;&quot;;&quot;&quot;;VLOOKUP([.AF86];[$Feuil2.$A$2:.$D$180];4;0))">
            <text:p/>
          </table:table-cell>
          <table:table-cell table:formula="of:=IF([.AG86]=&quot;&quot;;&quot;&quot;;VLOOKUP([.AG86];[$Feuil2.$A$2:.$D$180];4;0))">
            <text:p/>
          </table:table-cell>
          <table:table-cell table:formula="of:=IF([.AH86]=&quot;&quot;;&quot;&quot;;VLOOKUP([.AH86];[$Feuil2.$A$2:.$D$180];4;0))">
            <text:p/>
          </table:table-cell>
          <table:table-cell table:formula="of:=IF([.AI86]=&quot;&quot;;&quot;&quot;;VLOOKUP([.AI86];[$Feuil2.$A$2:.$D$180];4;0))">
            <text:p/>
          </table:table-cell>
          <table:table-cell table:formula="of:=IF([.AJ86]=&quot;&quot;;&quot;&quot;;VLOOKUP([.AJ86];[$Feuil2.$A$2:.$D$180];4;0))">
            <text:p/>
          </table:table-cell>
          <table:table-cell table:formula="of:=IF([.AK86]=&quot;&quot;;&quot;&quot;;VLOOKUP([.AK86];[$Feuil2.$A$2:.$D$180];4;0))">
            <text:p/>
          </table:table-cell>
          <table:table-cell table:formula="of:=IF([.AL86]=&quot;&quot;;&quot;&quot;;VLOOKUP([.AL86];[$Feuil2.$A$2:.$D$180];4;0))">
            <text:p/>
          </table:table-cell>
          <table:table-cell table:formula="of:=IF([.AM86]=&quot;&quot;;&quot;&quot;;VLOOKUP([.AM86];[$Feuil2.$A$2:.$D$180];4;0))">
            <text:p/>
          </table:table-cell>
          <table:table-cell table:formula="of:=IF([.AN86]=&quot;&quot;;&quot;&quot;;VLOOKUP([.AN86];[$Feuil2.$A$2:.$D$180];4;0))">
            <text:p/>
          </table:table-cell>
          <table:table-cell table:formula="of:=IF([.AO86]=&quot;&quot;;&quot;&quot;;VLOOKUP([.AO86];[$Feuil2.$A$2:.$D$180];4;0))">
            <text:p/>
          </table:table-cell>
          <table:table-cell table:formula="of:=IF([.AP86]=&quot;&quot;;&quot;&quot;;VLOOKUP([.AP86];[$Feuil2.$A$2:.$D$180];4;0))">
            <text:p/>
          </table:table-cell>
          <table:table-cell table:formula="of:=IF([.AQ86]=&quot;&quot;;&quot;&quot;;VLOOKUP([.AQ86];[$Feuil2.$A$2:.$D$180];4;0))">
            <text:p/>
          </table:table-cell>
          <table:table-cell table:formula="of:=IF([.AR86]=&quot;&quot;;&quot;&quot;;VLOOKUP([.AR86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87]=&quot;&quot;;&quot;&quot;;VLOOKUP([.X87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87]=&quot;&quot;;&quot;&quot;;VLOOKUP([.X87];[$Feuil2.$A$2:.$C$180];3;0))">
            <text:p/>
          </table:table-cell>
          <table:table-cell table:style-name="ce19" table:formula="of:=IF([.AC87]=&quot;&quot;;&quot;&quot;;VLOOKUP([.AC87];[$Inscriptions.$AC$45:.$AD$60];2;0))">
            <text:p/>
          </table:table-cell>
          <table:table-cell table:style-name="ce19" table:formula="of:=IF([.AD87]=&quot;&quot;;&quot;&quot;;VLOOKUP([.AD87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87]=&quot;&quot;;&quot;&quot;;VLOOKUP([.X87];[$Feuil2.$A$2:.$D$180];4;0))">
            <text:p/>
          </table:table-cell>
          <table:table-cell table:formula="of:=IF([.Y87]=&quot;&quot;;&quot;&quot;;VLOOKUP([.Y87];[$Feuil2.$A$2:.$D$180];4;0))">
            <text:p/>
          </table:table-cell>
          <table:table-cell table:formula="of:=IF([.Z87]=&quot;&quot;;&quot;&quot;;VLOOKUP([.Z87];[$Feuil2.$A$2:.$D$180];4;0))">
            <text:p/>
          </table:table-cell>
          <table:table-cell table:formula="of:=IF([.AA87]=&quot;&quot;;&quot;&quot;;VLOOKUP([.AA87];[$Feuil2.$A$2:.$D$180];4;0))">
            <text:p/>
          </table:table-cell>
          <table:table-cell table:formula="of:=IF([.AB87]=&quot;&quot;;&quot;&quot;;VLOOKUP([.AB87];[$Feuil2.$A$2:.$D$180];4;0))">
            <text:p/>
          </table:table-cell>
          <table:table-cell table:formula="of:=IF([.AC87]=&quot;&quot;;&quot;&quot;;VLOOKUP([.AC87];[$Feuil2.$A$2:.$D$180];4;0))">
            <text:p/>
          </table:table-cell>
          <table:table-cell table:formula="of:=IF([.AD87]=&quot;&quot;;&quot;&quot;;VLOOKUP([.AD87];[$Feuil2.$A$2:.$D$180];4;0))">
            <text:p/>
          </table:table-cell>
          <table:table-cell table:formula="of:=IF([.AE87]=&quot;&quot;;&quot;&quot;;VLOOKUP([.AE87];[$Feuil2.$A$2:.$D$180];4;0))">
            <text:p/>
          </table:table-cell>
          <table:table-cell table:formula="of:=IF([.AF87]=&quot;&quot;;&quot;&quot;;VLOOKUP([.AF87];[$Feuil2.$A$2:.$D$180];4;0))">
            <text:p/>
          </table:table-cell>
          <table:table-cell table:formula="of:=IF([.AG87]=&quot;&quot;;&quot;&quot;;VLOOKUP([.AG87];[$Feuil2.$A$2:.$D$180];4;0))">
            <text:p/>
          </table:table-cell>
          <table:table-cell table:formula="of:=IF([.AH87]=&quot;&quot;;&quot;&quot;;VLOOKUP([.AH87];[$Feuil2.$A$2:.$D$180];4;0))">
            <text:p/>
          </table:table-cell>
          <table:table-cell table:formula="of:=IF([.AI87]=&quot;&quot;;&quot;&quot;;VLOOKUP([.AI87];[$Feuil2.$A$2:.$D$180];4;0))">
            <text:p/>
          </table:table-cell>
          <table:table-cell table:formula="of:=IF([.AJ87]=&quot;&quot;;&quot;&quot;;VLOOKUP([.AJ87];[$Feuil2.$A$2:.$D$180];4;0))">
            <text:p/>
          </table:table-cell>
          <table:table-cell table:formula="of:=IF([.AK87]=&quot;&quot;;&quot;&quot;;VLOOKUP([.AK87];[$Feuil2.$A$2:.$D$180];4;0))">
            <text:p/>
          </table:table-cell>
          <table:table-cell table:formula="of:=IF([.AL87]=&quot;&quot;;&quot;&quot;;VLOOKUP([.AL87];[$Feuil2.$A$2:.$D$180];4;0))">
            <text:p/>
          </table:table-cell>
          <table:table-cell table:formula="of:=IF([.AM87]=&quot;&quot;;&quot;&quot;;VLOOKUP([.AM87];[$Feuil2.$A$2:.$D$180];4;0))">
            <text:p/>
          </table:table-cell>
          <table:table-cell table:formula="of:=IF([.AN87]=&quot;&quot;;&quot;&quot;;VLOOKUP([.AN87];[$Feuil2.$A$2:.$D$180];4;0))">
            <text:p/>
          </table:table-cell>
          <table:table-cell table:formula="of:=IF([.AO87]=&quot;&quot;;&quot;&quot;;VLOOKUP([.AO87];[$Feuil2.$A$2:.$D$180];4;0))">
            <text:p/>
          </table:table-cell>
          <table:table-cell table:formula="of:=IF([.AP87]=&quot;&quot;;&quot;&quot;;VLOOKUP([.AP87];[$Feuil2.$A$2:.$D$180];4;0))">
            <text:p/>
          </table:table-cell>
          <table:table-cell table:formula="of:=IF([.AQ87]=&quot;&quot;;&quot;&quot;;VLOOKUP([.AQ87];[$Feuil2.$A$2:.$D$180];4;0))">
            <text:p/>
          </table:table-cell>
          <table:table-cell table:formula="of:=IF([.AR87]=&quot;&quot;;&quot;&quot;;VLOOKUP([.AR87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88]=&quot;&quot;;&quot;&quot;;VLOOKUP([.X88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88]=&quot;&quot;;&quot;&quot;;VLOOKUP([.X88];[$Feuil2.$A$2:.$C$180];3;0))">
            <text:p/>
          </table:table-cell>
          <table:table-cell table:style-name="ce19" table:formula="of:=IF([.AC88]=&quot;&quot;;&quot;&quot;;VLOOKUP([.AC88];[$Inscriptions.$AC$45:.$AD$60];2;0))">
            <text:p/>
          </table:table-cell>
          <table:table-cell table:style-name="ce19" table:formula="of:=IF([.AD88]=&quot;&quot;;&quot;&quot;;VLOOKUP([.AD88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88]=&quot;&quot;;&quot;&quot;;VLOOKUP([.X88];[$Feuil2.$A$2:.$D$180];4;0))">
            <text:p/>
          </table:table-cell>
          <table:table-cell table:formula="of:=IF([.Y88]=&quot;&quot;;&quot;&quot;;VLOOKUP([.Y88];[$Feuil2.$A$2:.$D$180];4;0))">
            <text:p/>
          </table:table-cell>
          <table:table-cell table:formula="of:=IF([.Z88]=&quot;&quot;;&quot;&quot;;VLOOKUP([.Z88];[$Feuil2.$A$2:.$D$180];4;0))">
            <text:p/>
          </table:table-cell>
          <table:table-cell table:formula="of:=IF([.AA88]=&quot;&quot;;&quot;&quot;;VLOOKUP([.AA88];[$Feuil2.$A$2:.$D$180];4;0))">
            <text:p/>
          </table:table-cell>
          <table:table-cell table:formula="of:=IF([.AB88]=&quot;&quot;;&quot;&quot;;VLOOKUP([.AB88];[$Feuil2.$A$2:.$D$180];4;0))">
            <text:p/>
          </table:table-cell>
          <table:table-cell table:formula="of:=IF([.AC88]=&quot;&quot;;&quot;&quot;;VLOOKUP([.AC88];[$Feuil2.$A$2:.$D$180];4;0))">
            <text:p/>
          </table:table-cell>
          <table:table-cell table:formula="of:=IF([.AD88]=&quot;&quot;;&quot;&quot;;VLOOKUP([.AD88];[$Feuil2.$A$2:.$D$180];4;0))">
            <text:p/>
          </table:table-cell>
          <table:table-cell table:formula="of:=IF([.AE88]=&quot;&quot;;&quot;&quot;;VLOOKUP([.AE88];[$Feuil2.$A$2:.$D$180];4;0))">
            <text:p/>
          </table:table-cell>
          <table:table-cell table:formula="of:=IF([.AF88]=&quot;&quot;;&quot;&quot;;VLOOKUP([.AF88];[$Feuil2.$A$2:.$D$180];4;0))">
            <text:p/>
          </table:table-cell>
          <table:table-cell table:formula="of:=IF([.AG88]=&quot;&quot;;&quot;&quot;;VLOOKUP([.AG88];[$Feuil2.$A$2:.$D$180];4;0))">
            <text:p/>
          </table:table-cell>
          <table:table-cell table:formula="of:=IF([.AH88]=&quot;&quot;;&quot;&quot;;VLOOKUP([.AH88];[$Feuil2.$A$2:.$D$180];4;0))">
            <text:p/>
          </table:table-cell>
          <table:table-cell table:formula="of:=IF([.AI88]=&quot;&quot;;&quot;&quot;;VLOOKUP([.AI88];[$Feuil2.$A$2:.$D$180];4;0))">
            <text:p/>
          </table:table-cell>
          <table:table-cell table:formula="of:=IF([.AJ88]=&quot;&quot;;&quot;&quot;;VLOOKUP([.AJ88];[$Feuil2.$A$2:.$D$180];4;0))">
            <text:p/>
          </table:table-cell>
          <table:table-cell table:formula="of:=IF([.AK88]=&quot;&quot;;&quot;&quot;;VLOOKUP([.AK88];[$Feuil2.$A$2:.$D$180];4;0))">
            <text:p/>
          </table:table-cell>
          <table:table-cell table:formula="of:=IF([.AL88]=&quot;&quot;;&quot;&quot;;VLOOKUP([.AL88];[$Feuil2.$A$2:.$D$180];4;0))">
            <text:p/>
          </table:table-cell>
          <table:table-cell table:formula="of:=IF([.AM88]=&quot;&quot;;&quot;&quot;;VLOOKUP([.AM88];[$Feuil2.$A$2:.$D$180];4;0))">
            <text:p/>
          </table:table-cell>
          <table:table-cell table:formula="of:=IF([.AN88]=&quot;&quot;;&quot;&quot;;VLOOKUP([.AN88];[$Feuil2.$A$2:.$D$180];4;0))">
            <text:p/>
          </table:table-cell>
          <table:table-cell table:formula="of:=IF([.AO88]=&quot;&quot;;&quot;&quot;;VLOOKUP([.AO88];[$Feuil2.$A$2:.$D$180];4;0))">
            <text:p/>
          </table:table-cell>
          <table:table-cell table:formula="of:=IF([.AP88]=&quot;&quot;;&quot;&quot;;VLOOKUP([.AP88];[$Feuil2.$A$2:.$D$180];4;0))">
            <text:p/>
          </table:table-cell>
          <table:table-cell table:formula="of:=IF([.AQ88]=&quot;&quot;;&quot;&quot;;VLOOKUP([.AQ88];[$Feuil2.$A$2:.$D$180];4;0))">
            <text:p/>
          </table:table-cell>
          <table:table-cell table:formula="of:=IF([.AR88]=&quot;&quot;;&quot;&quot;;VLOOKUP([.AR88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89]=&quot;&quot;;&quot;&quot;;VLOOKUP([.X89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89]=&quot;&quot;;&quot;&quot;;VLOOKUP([.X89];[$Feuil2.$A$2:.$C$180];3;0))">
            <text:p/>
          </table:table-cell>
          <table:table-cell table:style-name="ce19" table:formula="of:=IF([.AC89]=&quot;&quot;;&quot;&quot;;VLOOKUP([.AC89];[$Inscriptions.$AC$45:.$AD$60];2;0))">
            <text:p/>
          </table:table-cell>
          <table:table-cell table:style-name="ce19" table:formula="of:=IF([.AD89]=&quot;&quot;;&quot;&quot;;VLOOKUP([.AD89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89]=&quot;&quot;;&quot;&quot;;VLOOKUP([.X89];[$Feuil2.$A$2:.$D$180];4;0))">
            <text:p/>
          </table:table-cell>
          <table:table-cell table:formula="of:=IF([.Y89]=&quot;&quot;;&quot;&quot;;VLOOKUP([.Y89];[$Feuil2.$A$2:.$D$180];4;0))">
            <text:p/>
          </table:table-cell>
          <table:table-cell table:formula="of:=IF([.Z89]=&quot;&quot;;&quot;&quot;;VLOOKUP([.Z89];[$Feuil2.$A$2:.$D$180];4;0))">
            <text:p/>
          </table:table-cell>
          <table:table-cell table:formula="of:=IF([.AA89]=&quot;&quot;;&quot;&quot;;VLOOKUP([.AA89];[$Feuil2.$A$2:.$D$180];4;0))">
            <text:p/>
          </table:table-cell>
          <table:table-cell table:formula="of:=IF([.AB89]=&quot;&quot;;&quot;&quot;;VLOOKUP([.AB89];[$Feuil2.$A$2:.$D$180];4;0))">
            <text:p/>
          </table:table-cell>
          <table:table-cell table:formula="of:=IF([.AC89]=&quot;&quot;;&quot;&quot;;VLOOKUP([.AC89];[$Feuil2.$A$2:.$D$180];4;0))">
            <text:p/>
          </table:table-cell>
          <table:table-cell table:formula="of:=IF([.AD89]=&quot;&quot;;&quot;&quot;;VLOOKUP([.AD89];[$Feuil2.$A$2:.$D$180];4;0))">
            <text:p/>
          </table:table-cell>
          <table:table-cell table:formula="of:=IF([.AE89]=&quot;&quot;;&quot;&quot;;VLOOKUP([.AE89];[$Feuil2.$A$2:.$D$180];4;0))">
            <text:p/>
          </table:table-cell>
          <table:table-cell table:formula="of:=IF([.AF89]=&quot;&quot;;&quot;&quot;;VLOOKUP([.AF89];[$Feuil2.$A$2:.$D$180];4;0))">
            <text:p/>
          </table:table-cell>
          <table:table-cell table:formula="of:=IF([.AG89]=&quot;&quot;;&quot;&quot;;VLOOKUP([.AG89];[$Feuil2.$A$2:.$D$180];4;0))">
            <text:p/>
          </table:table-cell>
          <table:table-cell table:formula="of:=IF([.AH89]=&quot;&quot;;&quot;&quot;;VLOOKUP([.AH89];[$Feuil2.$A$2:.$D$180];4;0))">
            <text:p/>
          </table:table-cell>
          <table:table-cell table:formula="of:=IF([.AI89]=&quot;&quot;;&quot;&quot;;VLOOKUP([.AI89];[$Feuil2.$A$2:.$D$180];4;0))">
            <text:p/>
          </table:table-cell>
          <table:table-cell table:formula="of:=IF([.AJ89]=&quot;&quot;;&quot;&quot;;VLOOKUP([.AJ89];[$Feuil2.$A$2:.$D$180];4;0))">
            <text:p/>
          </table:table-cell>
          <table:table-cell table:formula="of:=IF([.AK89]=&quot;&quot;;&quot;&quot;;VLOOKUP([.AK89];[$Feuil2.$A$2:.$D$180];4;0))">
            <text:p/>
          </table:table-cell>
          <table:table-cell table:formula="of:=IF([.AL89]=&quot;&quot;;&quot;&quot;;VLOOKUP([.AL89];[$Feuil2.$A$2:.$D$180];4;0))">
            <text:p/>
          </table:table-cell>
          <table:table-cell table:formula="of:=IF([.AM89]=&quot;&quot;;&quot;&quot;;VLOOKUP([.AM89];[$Feuil2.$A$2:.$D$180];4;0))">
            <text:p/>
          </table:table-cell>
          <table:table-cell table:formula="of:=IF([.AN89]=&quot;&quot;;&quot;&quot;;VLOOKUP([.AN89];[$Feuil2.$A$2:.$D$180];4;0))">
            <text:p/>
          </table:table-cell>
          <table:table-cell table:formula="of:=IF([.AO89]=&quot;&quot;;&quot;&quot;;VLOOKUP([.AO89];[$Feuil2.$A$2:.$D$180];4;0))">
            <text:p/>
          </table:table-cell>
          <table:table-cell table:formula="of:=IF([.AP89]=&quot;&quot;;&quot;&quot;;VLOOKUP([.AP89];[$Feuil2.$A$2:.$D$180];4;0))">
            <text:p/>
          </table:table-cell>
          <table:table-cell table:formula="of:=IF([.AQ89]=&quot;&quot;;&quot;&quot;;VLOOKUP([.AQ89];[$Feuil2.$A$2:.$D$180];4;0))">
            <text:p/>
          </table:table-cell>
          <table:table-cell table:formula="of:=IF([.AR89]=&quot;&quot;;&quot;&quot;;VLOOKUP([.AR89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90]=&quot;&quot;;&quot;&quot;;VLOOKUP([.X90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90]=&quot;&quot;;&quot;&quot;;VLOOKUP([.X90];[$Feuil2.$A$2:.$C$180];3;0))">
            <text:p/>
          </table:table-cell>
          <table:table-cell table:style-name="ce19" table:formula="of:=IF([.AC90]=&quot;&quot;;&quot;&quot;;VLOOKUP([.AC90];[$Inscriptions.$AC$45:.$AD$60];2;0))">
            <text:p/>
          </table:table-cell>
          <table:table-cell table:style-name="ce19" table:formula="of:=IF([.AD90]=&quot;&quot;;&quot;&quot;;VLOOKUP([.AD90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90]=&quot;&quot;;&quot;&quot;;VLOOKUP([.X90];[$Feuil2.$A$2:.$D$180];4;0))">
            <text:p/>
          </table:table-cell>
          <table:table-cell table:formula="of:=IF([.Y90]=&quot;&quot;;&quot;&quot;;VLOOKUP([.Y90];[$Feuil2.$A$2:.$D$180];4;0))">
            <text:p/>
          </table:table-cell>
          <table:table-cell table:formula="of:=IF([.Z90]=&quot;&quot;;&quot;&quot;;VLOOKUP([.Z90];[$Feuil2.$A$2:.$D$180];4;0))">
            <text:p/>
          </table:table-cell>
          <table:table-cell table:formula="of:=IF([.AA90]=&quot;&quot;;&quot;&quot;;VLOOKUP([.AA90];[$Feuil2.$A$2:.$D$180];4;0))">
            <text:p/>
          </table:table-cell>
          <table:table-cell table:formula="of:=IF([.AB90]=&quot;&quot;;&quot;&quot;;VLOOKUP([.AB90];[$Feuil2.$A$2:.$D$180];4;0))">
            <text:p/>
          </table:table-cell>
          <table:table-cell table:formula="of:=IF([.AC90]=&quot;&quot;;&quot;&quot;;VLOOKUP([.AC90];[$Feuil2.$A$2:.$D$180];4;0))">
            <text:p/>
          </table:table-cell>
          <table:table-cell table:formula="of:=IF([.AD90]=&quot;&quot;;&quot;&quot;;VLOOKUP([.AD90];[$Feuil2.$A$2:.$D$180];4;0))">
            <text:p/>
          </table:table-cell>
          <table:table-cell table:formula="of:=IF([.AE90]=&quot;&quot;;&quot;&quot;;VLOOKUP([.AE90];[$Feuil2.$A$2:.$D$180];4;0))">
            <text:p/>
          </table:table-cell>
          <table:table-cell table:formula="of:=IF([.AF90]=&quot;&quot;;&quot;&quot;;VLOOKUP([.AF90];[$Feuil2.$A$2:.$D$180];4;0))">
            <text:p/>
          </table:table-cell>
          <table:table-cell table:formula="of:=IF([.AG90]=&quot;&quot;;&quot;&quot;;VLOOKUP([.AG90];[$Feuil2.$A$2:.$D$180];4;0))">
            <text:p/>
          </table:table-cell>
          <table:table-cell table:formula="of:=IF([.AH90]=&quot;&quot;;&quot;&quot;;VLOOKUP([.AH90];[$Feuil2.$A$2:.$D$180];4;0))">
            <text:p/>
          </table:table-cell>
          <table:table-cell table:formula="of:=IF([.AI90]=&quot;&quot;;&quot;&quot;;VLOOKUP([.AI90];[$Feuil2.$A$2:.$D$180];4;0))">
            <text:p/>
          </table:table-cell>
          <table:table-cell table:formula="of:=IF([.AJ90]=&quot;&quot;;&quot;&quot;;VLOOKUP([.AJ90];[$Feuil2.$A$2:.$D$180];4;0))">
            <text:p/>
          </table:table-cell>
          <table:table-cell table:formula="of:=IF([.AK90]=&quot;&quot;;&quot;&quot;;VLOOKUP([.AK90];[$Feuil2.$A$2:.$D$180];4;0))">
            <text:p/>
          </table:table-cell>
          <table:table-cell table:formula="of:=IF([.AL90]=&quot;&quot;;&quot;&quot;;VLOOKUP([.AL90];[$Feuil2.$A$2:.$D$180];4;0))">
            <text:p/>
          </table:table-cell>
          <table:table-cell table:formula="of:=IF([.AM90]=&quot;&quot;;&quot;&quot;;VLOOKUP([.AM90];[$Feuil2.$A$2:.$D$180];4;0))">
            <text:p/>
          </table:table-cell>
          <table:table-cell table:formula="of:=IF([.AN90]=&quot;&quot;;&quot;&quot;;VLOOKUP([.AN90];[$Feuil2.$A$2:.$D$180];4;0))">
            <text:p/>
          </table:table-cell>
          <table:table-cell table:formula="of:=IF([.AO90]=&quot;&quot;;&quot;&quot;;VLOOKUP([.AO90];[$Feuil2.$A$2:.$D$180];4;0))">
            <text:p/>
          </table:table-cell>
          <table:table-cell table:formula="of:=IF([.AP90]=&quot;&quot;;&quot;&quot;;VLOOKUP([.AP90];[$Feuil2.$A$2:.$D$180];4;0))">
            <text:p/>
          </table:table-cell>
          <table:table-cell table:formula="of:=IF([.AQ90]=&quot;&quot;;&quot;&quot;;VLOOKUP([.AQ90];[$Feuil2.$A$2:.$D$180];4;0))">
            <text:p/>
          </table:table-cell>
          <table:table-cell table:formula="of:=IF([.AR90]=&quot;&quot;;&quot;&quot;;VLOOKUP([.AR90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91]=&quot;&quot;;&quot;&quot;;VLOOKUP([.X91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91]=&quot;&quot;;&quot;&quot;;VLOOKUP([.X91];[$Feuil2.$A$2:.$C$180];3;0))">
            <text:p/>
          </table:table-cell>
          <table:table-cell table:style-name="ce19" table:formula="of:=IF([.AC91]=&quot;&quot;;&quot;&quot;;VLOOKUP([.AC91];[$Inscriptions.$AC$45:.$AD$60];2;0))">
            <text:p/>
          </table:table-cell>
          <table:table-cell table:style-name="ce19" table:formula="of:=IF([.AD91]=&quot;&quot;;&quot;&quot;;VLOOKUP([.AD91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91]=&quot;&quot;;&quot;&quot;;VLOOKUP([.X91];[$Feuil2.$A$2:.$D$180];4;0))">
            <text:p/>
          </table:table-cell>
          <table:table-cell table:formula="of:=IF([.Y91]=&quot;&quot;;&quot;&quot;;VLOOKUP([.Y91];[$Feuil2.$A$2:.$D$180];4;0))">
            <text:p/>
          </table:table-cell>
          <table:table-cell table:formula="of:=IF([.Z91]=&quot;&quot;;&quot;&quot;;VLOOKUP([.Z91];[$Feuil2.$A$2:.$D$180];4;0))">
            <text:p/>
          </table:table-cell>
          <table:table-cell table:formula="of:=IF([.AA91]=&quot;&quot;;&quot;&quot;;VLOOKUP([.AA91];[$Feuil2.$A$2:.$D$180];4;0))">
            <text:p/>
          </table:table-cell>
          <table:table-cell table:formula="of:=IF([.AB91]=&quot;&quot;;&quot;&quot;;VLOOKUP([.AB91];[$Feuil2.$A$2:.$D$180];4;0))">
            <text:p/>
          </table:table-cell>
          <table:table-cell table:formula="of:=IF([.AC91]=&quot;&quot;;&quot;&quot;;VLOOKUP([.AC91];[$Feuil2.$A$2:.$D$180];4;0))">
            <text:p/>
          </table:table-cell>
          <table:table-cell table:formula="of:=IF([.AD91]=&quot;&quot;;&quot;&quot;;VLOOKUP([.AD91];[$Feuil2.$A$2:.$D$180];4;0))">
            <text:p/>
          </table:table-cell>
          <table:table-cell table:formula="of:=IF([.AE91]=&quot;&quot;;&quot;&quot;;VLOOKUP([.AE91];[$Feuil2.$A$2:.$D$180];4;0))">
            <text:p/>
          </table:table-cell>
          <table:table-cell table:formula="of:=IF([.AF91]=&quot;&quot;;&quot;&quot;;VLOOKUP([.AF91];[$Feuil2.$A$2:.$D$180];4;0))">
            <text:p/>
          </table:table-cell>
          <table:table-cell table:formula="of:=IF([.AG91]=&quot;&quot;;&quot;&quot;;VLOOKUP([.AG91];[$Feuil2.$A$2:.$D$180];4;0))">
            <text:p/>
          </table:table-cell>
          <table:table-cell table:formula="of:=IF([.AH91]=&quot;&quot;;&quot;&quot;;VLOOKUP([.AH91];[$Feuil2.$A$2:.$D$180];4;0))">
            <text:p/>
          </table:table-cell>
          <table:table-cell table:formula="of:=IF([.AI91]=&quot;&quot;;&quot;&quot;;VLOOKUP([.AI91];[$Feuil2.$A$2:.$D$180];4;0))">
            <text:p/>
          </table:table-cell>
          <table:table-cell table:formula="of:=IF([.AJ91]=&quot;&quot;;&quot;&quot;;VLOOKUP([.AJ91];[$Feuil2.$A$2:.$D$180];4;0))">
            <text:p/>
          </table:table-cell>
          <table:table-cell table:formula="of:=IF([.AK91]=&quot;&quot;;&quot;&quot;;VLOOKUP([.AK91];[$Feuil2.$A$2:.$D$180];4;0))">
            <text:p/>
          </table:table-cell>
          <table:table-cell table:formula="of:=IF([.AL91]=&quot;&quot;;&quot;&quot;;VLOOKUP([.AL91];[$Feuil2.$A$2:.$D$180];4;0))">
            <text:p/>
          </table:table-cell>
          <table:table-cell table:formula="of:=IF([.AM91]=&quot;&quot;;&quot;&quot;;VLOOKUP([.AM91];[$Feuil2.$A$2:.$D$180];4;0))">
            <text:p/>
          </table:table-cell>
          <table:table-cell table:formula="of:=IF([.AN91]=&quot;&quot;;&quot;&quot;;VLOOKUP([.AN91];[$Feuil2.$A$2:.$D$180];4;0))">
            <text:p/>
          </table:table-cell>
          <table:table-cell table:formula="of:=IF([.AO91]=&quot;&quot;;&quot;&quot;;VLOOKUP([.AO91];[$Feuil2.$A$2:.$D$180];4;0))">
            <text:p/>
          </table:table-cell>
          <table:table-cell table:formula="of:=IF([.AP91]=&quot;&quot;;&quot;&quot;;VLOOKUP([.AP91];[$Feuil2.$A$2:.$D$180];4;0))">
            <text:p/>
          </table:table-cell>
          <table:table-cell table:formula="of:=IF([.AQ91]=&quot;&quot;;&quot;&quot;;VLOOKUP([.AQ91];[$Feuil2.$A$2:.$D$180];4;0))">
            <text:p/>
          </table:table-cell>
          <table:table-cell table:formula="of:=IF([.AR91]=&quot;&quot;;&quot;&quot;;VLOOKUP([.AR91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92]=&quot;&quot;;&quot;&quot;;VLOOKUP([.X92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92]=&quot;&quot;;&quot;&quot;;VLOOKUP([.X92];[$Feuil2.$A$2:.$C$180];3;0))">
            <text:p/>
          </table:table-cell>
          <table:table-cell table:style-name="ce19" table:formula="of:=IF([.AC92]=&quot;&quot;;&quot;&quot;;VLOOKUP([.AC92];[$Inscriptions.$AC$45:.$AD$60];2;0))">
            <text:p/>
          </table:table-cell>
          <table:table-cell table:style-name="ce19" table:formula="of:=IF([.AD92]=&quot;&quot;;&quot;&quot;;VLOOKUP([.AD92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92]=&quot;&quot;;&quot;&quot;;VLOOKUP([.X92];[$Feuil2.$A$2:.$D$180];4;0))">
            <text:p/>
          </table:table-cell>
          <table:table-cell table:formula="of:=IF([.Y92]=&quot;&quot;;&quot;&quot;;VLOOKUP([.Y92];[$Feuil2.$A$2:.$D$180];4;0))">
            <text:p/>
          </table:table-cell>
          <table:table-cell table:formula="of:=IF([.Z92]=&quot;&quot;;&quot;&quot;;VLOOKUP([.Z92];[$Feuil2.$A$2:.$D$180];4;0))">
            <text:p/>
          </table:table-cell>
          <table:table-cell table:formula="of:=IF([.AA92]=&quot;&quot;;&quot;&quot;;VLOOKUP([.AA92];[$Feuil2.$A$2:.$D$180];4;0))">
            <text:p/>
          </table:table-cell>
          <table:table-cell table:formula="of:=IF([.AB92]=&quot;&quot;;&quot;&quot;;VLOOKUP([.AB92];[$Feuil2.$A$2:.$D$180];4;0))">
            <text:p/>
          </table:table-cell>
          <table:table-cell table:formula="of:=IF([.AC92]=&quot;&quot;;&quot;&quot;;VLOOKUP([.AC92];[$Feuil2.$A$2:.$D$180];4;0))">
            <text:p/>
          </table:table-cell>
          <table:table-cell table:formula="of:=IF([.AD92]=&quot;&quot;;&quot;&quot;;VLOOKUP([.AD92];[$Feuil2.$A$2:.$D$180];4;0))">
            <text:p/>
          </table:table-cell>
          <table:table-cell table:formula="of:=IF([.AE92]=&quot;&quot;;&quot;&quot;;VLOOKUP([.AE92];[$Feuil2.$A$2:.$D$180];4;0))">
            <text:p/>
          </table:table-cell>
          <table:table-cell table:formula="of:=IF([.AF92]=&quot;&quot;;&quot;&quot;;VLOOKUP([.AF92];[$Feuil2.$A$2:.$D$180];4;0))">
            <text:p/>
          </table:table-cell>
          <table:table-cell table:formula="of:=IF([.AG92]=&quot;&quot;;&quot;&quot;;VLOOKUP([.AG92];[$Feuil2.$A$2:.$D$180];4;0))">
            <text:p/>
          </table:table-cell>
          <table:table-cell table:formula="of:=IF([.AH92]=&quot;&quot;;&quot;&quot;;VLOOKUP([.AH92];[$Feuil2.$A$2:.$D$180];4;0))">
            <text:p/>
          </table:table-cell>
          <table:table-cell table:formula="of:=IF([.AI92]=&quot;&quot;;&quot;&quot;;VLOOKUP([.AI92];[$Feuil2.$A$2:.$D$180];4;0))">
            <text:p/>
          </table:table-cell>
          <table:table-cell table:formula="of:=IF([.AJ92]=&quot;&quot;;&quot;&quot;;VLOOKUP([.AJ92];[$Feuil2.$A$2:.$D$180];4;0))">
            <text:p/>
          </table:table-cell>
          <table:table-cell table:formula="of:=IF([.AK92]=&quot;&quot;;&quot;&quot;;VLOOKUP([.AK92];[$Feuil2.$A$2:.$D$180];4;0))">
            <text:p/>
          </table:table-cell>
          <table:table-cell table:formula="of:=IF([.AL92]=&quot;&quot;;&quot;&quot;;VLOOKUP([.AL92];[$Feuil2.$A$2:.$D$180];4;0))">
            <text:p/>
          </table:table-cell>
          <table:table-cell table:formula="of:=IF([.AM92]=&quot;&quot;;&quot;&quot;;VLOOKUP([.AM92];[$Feuil2.$A$2:.$D$180];4;0))">
            <text:p/>
          </table:table-cell>
          <table:table-cell table:formula="of:=IF([.AN92]=&quot;&quot;;&quot;&quot;;VLOOKUP([.AN92];[$Feuil2.$A$2:.$D$180];4;0))">
            <text:p/>
          </table:table-cell>
          <table:table-cell table:formula="of:=IF([.AO92]=&quot;&quot;;&quot;&quot;;VLOOKUP([.AO92];[$Feuil2.$A$2:.$D$180];4;0))">
            <text:p/>
          </table:table-cell>
          <table:table-cell table:formula="of:=IF([.AP92]=&quot;&quot;;&quot;&quot;;VLOOKUP([.AP92];[$Feuil2.$A$2:.$D$180];4;0))">
            <text:p/>
          </table:table-cell>
          <table:table-cell table:formula="of:=IF([.AQ92]=&quot;&quot;;&quot;&quot;;VLOOKUP([.AQ92];[$Feuil2.$A$2:.$D$180];4;0))">
            <text:p/>
          </table:table-cell>
          <table:table-cell table:formula="of:=IF([.AR92]=&quot;&quot;;&quot;&quot;;VLOOKUP([.AR92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93]=&quot;&quot;;&quot;&quot;;VLOOKUP([.X93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93]=&quot;&quot;;&quot;&quot;;VLOOKUP([.X93];[$Feuil2.$A$2:.$C$180];3;0))">
            <text:p/>
          </table:table-cell>
          <table:table-cell table:style-name="ce19" table:formula="of:=IF([.AC93]=&quot;&quot;;&quot;&quot;;VLOOKUP([.AC93];[$Inscriptions.$AC$45:.$AD$60];2;0))">
            <text:p/>
          </table:table-cell>
          <table:table-cell table:style-name="ce19" table:formula="of:=IF([.AD93]=&quot;&quot;;&quot;&quot;;VLOOKUP([.AD93];[$Inscriptions.$AB$45:.$AC$60];2;0))">
            <text:p/>
          </table:table-cell>
          <table:table-cell table:style-name="ce36" table:content-validation-name="val5"/>
          <table:table-cell table:style-name="ce56" table:content-validation-name="val5" table:number-columns-repeated="10"/>
          <table:table-cell table:style-name="ce19" table:formula="of:=IF([.X93]=&quot;&quot;;&quot;&quot;;VLOOKUP([.X93];[$Feuil2.$A$2:.$D$180];4;0))">
            <text:p/>
          </table:table-cell>
          <table:table-cell table:formula="of:=IF([.Y93]=&quot;&quot;;&quot;&quot;;VLOOKUP([.Y93];[$Feuil2.$A$2:.$D$180];4;0))">
            <text:p/>
          </table:table-cell>
          <table:table-cell table:formula="of:=IF([.Z93]=&quot;&quot;;&quot;&quot;;VLOOKUP([.Z93];[$Feuil2.$A$2:.$D$180];4;0))">
            <text:p/>
          </table:table-cell>
          <table:table-cell table:formula="of:=IF([.AA93]=&quot;&quot;;&quot;&quot;;VLOOKUP([.AA93];[$Feuil2.$A$2:.$D$180];4;0))">
            <text:p/>
          </table:table-cell>
          <table:table-cell table:formula="of:=IF([.AB93]=&quot;&quot;;&quot;&quot;;VLOOKUP([.AB93];[$Feuil2.$A$2:.$D$180];4;0))">
            <text:p/>
          </table:table-cell>
          <table:table-cell table:formula="of:=IF([.AC93]=&quot;&quot;;&quot;&quot;;VLOOKUP([.AC93];[$Feuil2.$A$2:.$D$180];4;0))">
            <text:p/>
          </table:table-cell>
          <table:table-cell table:formula="of:=IF([.AD93]=&quot;&quot;;&quot;&quot;;VLOOKUP([.AD93];[$Feuil2.$A$2:.$D$180];4;0))">
            <text:p/>
          </table:table-cell>
          <table:table-cell table:formula="of:=IF([.AE93]=&quot;&quot;;&quot;&quot;;VLOOKUP([.AE93];[$Feuil2.$A$2:.$D$180];4;0))">
            <text:p/>
          </table:table-cell>
          <table:table-cell table:formula="of:=IF([.AF93]=&quot;&quot;;&quot;&quot;;VLOOKUP([.AF93];[$Feuil2.$A$2:.$D$180];4;0))">
            <text:p/>
          </table:table-cell>
          <table:table-cell table:formula="of:=IF([.AG93]=&quot;&quot;;&quot;&quot;;VLOOKUP([.AG93];[$Feuil2.$A$2:.$D$180];4;0))">
            <text:p/>
          </table:table-cell>
          <table:table-cell table:formula="of:=IF([.AH93]=&quot;&quot;;&quot;&quot;;VLOOKUP([.AH93];[$Feuil2.$A$2:.$D$180];4;0))">
            <text:p/>
          </table:table-cell>
          <table:table-cell table:formula="of:=IF([.AI93]=&quot;&quot;;&quot;&quot;;VLOOKUP([.AI93];[$Feuil2.$A$2:.$D$180];4;0))">
            <text:p/>
          </table:table-cell>
          <table:table-cell table:formula="of:=IF([.AJ93]=&quot;&quot;;&quot;&quot;;VLOOKUP([.AJ93];[$Feuil2.$A$2:.$D$180];4;0))">
            <text:p/>
          </table:table-cell>
          <table:table-cell table:formula="of:=IF([.AK93]=&quot;&quot;;&quot;&quot;;VLOOKUP([.AK93];[$Feuil2.$A$2:.$D$180];4;0))">
            <text:p/>
          </table:table-cell>
          <table:table-cell table:formula="of:=IF([.AL93]=&quot;&quot;;&quot;&quot;;VLOOKUP([.AL93];[$Feuil2.$A$2:.$D$180];4;0))">
            <text:p/>
          </table:table-cell>
          <table:table-cell table:formula="of:=IF([.AM93]=&quot;&quot;;&quot;&quot;;VLOOKUP([.AM93];[$Feuil2.$A$2:.$D$180];4;0))">
            <text:p/>
          </table:table-cell>
          <table:table-cell table:formula="of:=IF([.AN93]=&quot;&quot;;&quot;&quot;;VLOOKUP([.AN93];[$Feuil2.$A$2:.$D$180];4;0))">
            <text:p/>
          </table:table-cell>
          <table:table-cell table:formula="of:=IF([.AO93]=&quot;&quot;;&quot;&quot;;VLOOKUP([.AO93];[$Feuil2.$A$2:.$D$180];4;0))">
            <text:p/>
          </table:table-cell>
          <table:table-cell table:formula="of:=IF([.AP93]=&quot;&quot;;&quot;&quot;;VLOOKUP([.AP93];[$Feuil2.$A$2:.$D$180];4;0))">
            <text:p/>
          </table:table-cell>
          <table:table-cell table:formula="of:=IF([.AQ93]=&quot;&quot;;&quot;&quot;;VLOOKUP([.AQ93];[$Feuil2.$A$2:.$D$180];4;0))">
            <text:p/>
          </table:table-cell>
          <table:table-cell table:formula="of:=IF([.AR93]=&quot;&quot;;&quot;&quot;;VLOOKUP([.AR93];[$Feuil2.$A$2:.$D$180];4;0))">
            <text:p/>
          </table:table-cell>
          <table:table-cell table:number-columns-repeated="1632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94]=&quot;&quot;;&quot;&quot;;VLOOKUP([.X94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94]=&quot;&quot;;&quot;&quot;;VLOOKUP([.X94];[$Feuil2.$A$2:.$C$180];3;0))">
            <text:p/>
          </table:table-cell>
          <table:table-cell table:style-name="ce19" table:formula="of:=IF([.AC94]=&quot;&quot;;&quot;&quot;;VLOOKUP([.AC94];[$Inscriptions.$AC$45:.$AD$60];2;0))">
            <text:p/>
          </table:table-cell>
          <table:table-cell table:style-name="ce19" table:formula="of:=IF([.AD94]=&quot;&quot;;&quot;&quot;;VLOOKUP([.AD94];[$Inscriptions.$AB$45:.$AC$60];2;0))">
            <text:p/>
          </table:table-cell>
          <table:table-cell table:style-name="ce36" table:content-validation-name="val5"/>
          <table:table-cell table:style-name="ce56" table:number-columns-repeated="10"/>
          <table:table-cell table:style-name="ce19" table:formula="of:=IF([.X94]=&quot;&quot;;&quot;&quot;;VLOOKUP([.X94];[$Feuil2.$A$2:.$D$180];4;0))">
            <text:p/>
          </table:table-cell>
          <table:table-cell table:number-columns-repeated="16343"/>
        </table:table-row>
        <table:table-row table:style-name="ro1">
          <table:table-cell table:number-columns-repeated="7"/>
          <table:table-cell table:style-name="ce22" table:content-validation-name="val1"/>
          <table:table-cell table:style-name="ce6" table:number-columns-repeated="3"/>
          <table:table-cell table:style-name="ce36" table:content-validation-name="val2"/>
          <table:table-cell table:style-name="ce6" table:number-columns-repeated="9"/>
          <table:table-cell table:style-name="ce14" table:formula="of:=IF([.X95]=&quot;&quot;;&quot;&quot;;VLOOKUP([.X95];[$Feuil2.$A$2:.$B$180];2;0))">
            <text:p/>
          </table:table-cell>
          <table:table-cell table:style-name="ce36" table:content-validation-name="val3"/>
          <table:table-cell table:style-name="ce36" table:content-validation-name="val4"/>
          <table:table-cell table:style-name="ce6" table:number-columns-repeated="2"/>
          <table:table-cell table:style-name="ce16" table:formula="of:=IF([.X95]=&quot;&quot;;&quot;&quot;;VLOOKUP([.X95];[$Feuil2.$A$2:.$C$180];3;0))">
            <text:p/>
          </table:table-cell>
          <table:table-cell table:style-name="ce19" table:formula="of:=IF([.AC95]=&quot;&quot;;&quot;&quot;;VLOOKUP([.AC95];[$Inscriptions.$AC$45:.$AD$60];2;0))">
            <text:p/>
          </table:table-cell>
          <table:table-cell table:style-name="ce19" table:formula="of:=IF([.AD95]=&quot;&quot;;&quot;&quot;;VLOOKUP([.AD95];[$Inscriptions.$AB$45:.$AC$60];2;0))">
            <text:p/>
          </table:table-cell>
          <table:table-cell table:style-name="ce36" table:content-validation-name="val5"/>
          <table:table-cell table:style-name="ce56" table:number-columns-repeated="10"/>
          <table:table-cell table:style-name="ce19" table:formula="of:=IF([.X95]=&quot;&quot;;&quot;&quot;;VLOOKUP([.X95];[$Feuil2.$A$2:.$D$180];4;0))">
            <text:p/>
          </table:table-cell>
          <table:table-cell table:number-columns-repeated="16343"/>
        </table:table-row>
        <table:table-row table:style-name="ro1" table:number-rows-repeated="104848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2" table:style-name="ta2">
        <table:table-column table:style-name="co36" table:default-cell-style-name="Default"/>
        <table:table-column table:style-name="co37" table:default-cell-style-name="ce12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29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9" table:number-columns-repeated="16374" table:default-cell-style-name="Default"/>
        <table:table-row table:style-name="ro3">
          <table:table-cell office:value-type="string" calcext:value-type="string">
            <text:p>Nom du club</text:p>
          </table:table-cell>
          <table:table-cell table:style-name="ce57" office:value-type="string" calcext:value-type="string">
            <text:p>N° du Club</text:p>
          </table:table-cell>
          <table:table-cell office:value-type="string" calcext:value-type="string">
            <text:p>Région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Département</text:p>
          </table:table-cell>
          <table:table-cell office:value-type="string" calcext:value-type="string">
            <text:p>E-Mail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office:value-type="string" calcext:value-type="string">
            <text:p>M/C-F</text:p>
          </table:table-cell>
          <table:table-cell office:value-type="string" calcext:value-type="string">
            <text:p>Minime/Cadet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LISON WAVE ATTITUDE</text:p>
          </table:table-cell>
          <table:table-cell table:style-name="ce23" office:value-type="float" office:value="9813" calcext:value-type="float">
            <text:p>09813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MANDELIEU LA NAPOULE</text:p>
          </table:table-cell>
          <table:table-cell table:style-name="ce24" office:value-type="string" calcext:value-type="string">
            <text:p>ALPES MARITIMES</text:p>
          </table:table-cell>
          <table:table-cell table:style-name="ce3" office:value-type="string" calcext:value-type="string">
            <text:p>alisonwave@gmail.com</text:p>
          </table:table-cell>
          <table:table-cell table:number-columns-repeated="2"/>
          <table:table-cell table:style-name="ce3" office:value-type="string" calcext:value-type="string">
            <text:p>Mandelieu La Napoule</text:p>
          </table:table-cell>
          <table:table-cell table:style-name="ce25" office:value-type="string" calcext:value-type="string">
            <text:p>MANDELIEU LA NAPOULE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M/C-H</text:p>
          </table:table-cell>
          <table:table-cell office:value-type="string" calcext:value-type="string">
            <text:p>Minime/Cadet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NRAM</text:p>
          </table:table-cell>
          <table:table-cell table:style-name="ce23" office:value-type="float" office:value="4675" calcext:value-type="float">
            <text:p>04675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CANNES</text:p>
          </table:table-cell>
          <table:table-cell table:style-name="ce24" office:value-type="string" calcext:value-type="string">
            <text:p>ALPES MARITIMES</text:p>
          </table:table-cell>
          <table:table-cell table:style-name="ce3" office:value-type="string" calcext:value-type="string">
            <text:p>anram06@orange.fr</text:p>
          </table:table-cell>
          <table:table-cell table:number-columns-repeated="2"/>
          <table:table-cell table:style-name="ce3" office:value-type="string" calcext:value-type="string">
            <text:p>Cannes</text:p>
          </table:table-cell>
          <table:table-cell table:style-name="ce25" office:value-type="string" calcext:value-type="string">
            <text:p>CANNES</text:p>
          </table:table-cell>
          <table:table-cell table:number-columns-repeated="17"/>
          <table:table-cell office:value-type="float" office:value="3" calcext:value-type="float">
            <text:p>3</text:p>
          </table:table-cell>
          <table:table-cell office:value-type="string" calcext:value-type="string">
            <text:p>Junior-F</text:p>
          </table:table-cell>
          <table:table-cell office:value-type="string" calcext:value-type="string">
            <text:p>Junior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NTIBES LONGE CÔTE</text:p>
          </table:table-cell>
          <table:table-cell table:style-name="ce23" office:value-type="float" office:value="10813" calcext:value-type="float">
            <text:p>10813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ANTIBES</text:p>
          </table:table-cell>
          <table:table-cell table:style-name="ce24" office:value-type="string" calcext:value-type="string">
            <text:p>ALPES MARITIMES</text:p>
          </table:table-cell>
          <table:table-cell table:style-name="ce3" office:value-type="string" calcext:value-type="string">
            <text:p>antibeslongecote@gmail.com</text:p>
          </table:table-cell>
          <table:table-cell table:number-columns-repeated="2"/>
          <table:table-cell table:style-name="ce3" office:value-type="string" calcext:value-type="string">
            <text:p>Antibes</text:p>
          </table:table-cell>
          <table:table-cell table:style-name="ce25" office:value-type="string" calcext:value-type="string">
            <text:p>ANTIBES</text:p>
          </table:table-cell>
          <table:table-cell table:number-columns-repeated="17"/>
          <table:table-cell office:value-type="float" office:value="4" calcext:value-type="float">
            <text:p>4</text:p>
          </table:table-cell>
          <table:table-cell office:value-type="string" calcext:value-type="string">
            <text:p>Junior-H</text:p>
          </table:table-cell>
          <table:table-cell office:value-type="string" calcext:value-type="string">
            <text:p>Junior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SLM CANNES LONGE CÖTE</text:p>
          </table:table-cell>
          <table:table-cell table:style-name="ce23" office:value-type="float" office:value="10511" calcext:value-type="float">
            <text:p>10511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CANNES LA BOCCA</text:p>
          </table:table-cell>
          <table:table-cell table:style-name="ce24" office:value-type="string" calcext:value-type="string">
            <text:p>ALPES MARITIMES</text:p>
          </table:table-cell>
          <table:table-cell table:style-name="ce3" office:value-type="string" calcext:value-type="string">
            <text:p>Info@canneslongecote.fr</text:p>
          </table:table-cell>
          <table:table-cell table:number-columns-repeated="2"/>
          <table:table-cell table:style-name="ce3" office:value-type="string" calcext:value-type="string">
            <text:p>Cannes La Bocca</text:p>
          </table:table-cell>
          <table:table-cell table:style-name="ce25" office:value-type="string" calcext:value-type="string">
            <text:p>CANNES LA BOCCA</text:p>
          </table:table-cell>
          <table:table-cell table:number-columns-repeated="17"/>
          <table:table-cell office:value-type="float" office:value="5" calcext:value-type="float">
            <text:p>5</text:p>
          </table:table-cell>
          <table:table-cell office:value-type="string" calcext:value-type="string">
            <text:p>Senior-F</text:p>
          </table:table-cell>
          <table:table-cell office:value-type="string" calcext:value-type="string">
            <text:p>Senior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ZUR MERCANTOUR NATURE</text:p>
          </table:table-cell>
          <table:table-cell table:style-name="ce23" office:value-type="float" office:value="10496" calcext:value-type="float">
            <text:p>10496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TOUET SUR VAR</text:p>
          </table:table-cell>
          <table:table-cell table:style-name="ce24" office:value-type="string" calcext:value-type="string">
            <text:p>ALPES MARITIMES</text:p>
          </table:table-cell>
          <table:table-cell table:style-name="ce3" office:value-type="string" calcext:value-type="string">
            <text:p>contact@azurmercantournature.com</text:p>
          </table:table-cell>
          <table:table-cell table:number-columns-repeated="2"/>
          <table:table-cell table:style-name="ce3" office:value-type="string" calcext:value-type="string">
            <text:p>Touet sur Var</text:p>
          </table:table-cell>
          <table:table-cell table:style-name="ce25" office:value-type="string" calcext:value-type="string">
            <text:p>TOUET SUR VAR</text:p>
          </table:table-cell>
          <table:table-cell table:number-columns-repeated="17"/>
          <table:table-cell office:value-type="float" office:value="6" calcext:value-type="float">
            <text:p>6</text:p>
          </table:table-cell>
          <table:table-cell office:value-type="string" calcext:value-type="string">
            <text:p>Senior-H</text:p>
          </table:table-cell>
          <table:table-cell office:value-type="string" calcext:value-type="string">
            <text:p>Senior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SPTT MARSEILLE</text:p>
          </table:table-cell>
          <table:table-cell table:style-name="ce23" office:value-type="float" office:value="886" calcext:value-type="float">
            <text:p>00886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MARSEILLE</text:p>
          </table:table-cell>
          <table:table-cell table:style-name="ce24" office:value-type="string" calcext:value-type="string">
            <text:p>BOUCHES DU RHÔNE</text:p>
          </table:table-cell>
          <table:table-cell table:style-name="ce3" office:value-type="string" calcext:value-type="string">
            <text:p>accueil.marseille@asptt.com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25" office:value-type="string" calcext:value-type="string">
            <text:p>MARSEILLE</text:p>
          </table:table-cell>
          <table:table-cell table:number-columns-repeated="17"/>
          <table:table-cell office:value-type="float" office:value="7" calcext:value-type="float">
            <text:p>7</text:p>
          </table:table-cell>
          <table:table-cell office:value-type="string" calcext:value-type="string">
            <text:p>M1-F</text:p>
          </table:table-cell>
          <table:table-cell office:value-type="string" calcext:value-type="string">
            <text:p>Master 1 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EXCURSIONNISTES MARSEILLAIS</text:p>
          </table:table-cell>
          <table:table-cell table:style-name="ce23" office:value-type="float" office:value="891" calcext:value-type="float">
            <text:p>00891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MARSEILLE</text:p>
          </table:table-cell>
          <table:table-cell table:style-name="ce24" office:value-type="string" calcext:value-type="string">
            <text:p>BOUCHES DU RHÔNE</text:p>
          </table:table-cell>
          <table:table-cell table:style-name="ce3" office:value-type="string" calcext:value-type="string">
            <text:p>contact@excurs.fr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25" office:value-type="string" calcext:value-type="string">
            <text:p>MARSEILLE</text:p>
          </table:table-cell>
          <table:table-cell table:number-columns-repeated="17"/>
          <table:table-cell office:value-type="float" office:value="8" calcext:value-type="float">
            <text:p>8</text:p>
          </table:table-cell>
          <table:table-cell office:value-type="string" calcext:value-type="string">
            <text:p>M1-H</text:p>
          </table:table-cell>
          <table:table-cell office:value-type="string" calcext:value-type="string">
            <text:p>Master 1 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FOSSA MARIANA</text:p>
          </table:table-cell>
          <table:table-cell table:style-name="ce23" office:value-type="float" office:value="5057" calcext:value-type="float">
            <text:p>05057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MARSEILLE</text:p>
          </table:table-cell>
          <table:table-cell table:style-name="ce24" office:value-type="string" calcext:value-type="string">
            <text:p>BOUCHES DU RHÔNE</text:p>
          </table:table-cell>
          <table:table-cell table:style-name="ce3" office:value-type="string" calcext:value-type="string">
            <text:p>clubfossamariana13@gmail.com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25" office:value-type="string" calcext:value-type="string">
            <text:p>MARSEILLE</text:p>
          </table:table-cell>
          <table:table-cell table:number-columns-repeated="17"/>
          <table:table-cell office:value-type="float" office:value="9" calcext:value-type="float">
            <text:p>9</text:p>
          </table:table-cell>
          <table:table-cell office:value-type="string" calcext:value-type="string">
            <text:p>M2-F</text:p>
          </table:table-cell>
          <table:table-cell office:value-type="string" calcext:value-type="string">
            <text:p>Master 2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FUN IN MARSEILLE</text:p>
          </table:table-cell>
          <table:table-cell table:style-name="ce23" office:value-type="float" office:value="10789" calcext:value-type="float">
            <text:p>10789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MARSEILLE</text:p>
          </table:table-cell>
          <table:table-cell table:style-name="ce24" office:value-type="string" calcext:value-type="string">
            <text:p>BOUCHES DU RHÔNE</text:p>
          </table:table-cell>
          <table:table-cell table:style-name="ce3" office:value-type="string" calcext:value-type="string">
            <text:p>herschkorn@gmail.com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25" office:value-type="string" calcext:value-type="string">
            <text:p>MARSEILLE</text:p>
          </table:table-cell>
          <table:table-cell table:number-columns-repeated="17"/>
          <table:table-cell office:value-type="float" office:value="10" calcext:value-type="float">
            <text:p>10</text:p>
          </table:table-cell>
          <table:table-cell office:value-type="string" calcext:value-type="string">
            <text:p>M2-H</text:p>
          </table:table-cell>
          <table:table-cell office:value-type="string" calcext:value-type="string">
            <text:p>Master 2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GRANS RANDONNEE</text:p>
          </table:table-cell>
          <table:table-cell table:style-name="ce23" office:value-type="float" office:value="10324" calcext:value-type="float">
            <text:p>10324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MARSEILLE</text:p>
          </table:table-cell>
          <table:table-cell table:style-name="ce24" office:value-type="string" calcext:value-type="string">
            <text:p>BOUCHES DU RHÔNE</text:p>
          </table:table-cell>
          <table:table-cell table:style-name="ce3" office:value-type="string" calcext:value-type="string">
            <text:p>gransrandonnee@gmail.com</text:p>
          </table:table-cell>
          <table:table-cell table:number-columns-repeated="2"/>
          <table:table-cell table:style-name="ce3" office:value-type="string" calcext:value-type="string">
            <text:p>Marseille</text:p>
          </table:table-cell>
          <table:table-cell table:style-name="ce25" office:value-type="string" calcext:value-type="string">
            <text:p>MARSEILLE</text:p>
          </table:table-cell>
          <table:table-cell table:number-columns-repeated="17"/>
          <table:table-cell office:value-type="float" office:value="11" calcext:value-type="float">
            <text:p>11</text:p>
          </table:table-cell>
          <table:table-cell office:value-type="string" calcext:value-type="string">
            <text:p>M3-F</text:p>
          </table:table-cell>
          <table:table-cell office:value-type="string" calcext:value-type="string">
            <text:p>Master 3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ASSOCIATION LOISIRS SPORTIFS ASNELLES LONGE COTE</text:p>
          </table:table-cell>
          <table:table-cell table:style-name="ce23" office:value-type="float" office:value="10167" calcext:value-type="float">
            <text:p>10167</text:p>
          </table:table-cell>
          <table:table-cell table:style-name="ce3" office:value-type="string" calcext:value-type="string">
            <text:p>Nor</text:p>
          </table:table-cell>
          <table:table-cell table:style-name="ce24" office:value-type="string" calcext:value-type="string">
            <text:p>ASNELLES</text:p>
          </table:table-cell>
          <table:table-cell table:style-name="ce24" office:value-type="string" calcext:value-type="string">
            <text:p>CALVADOS</text:p>
          </table:table-cell>
          <table:table-cell table:style-name="ce3" office:value-type="string" calcext:value-type="string">
            <text:p>asnelles.longecote@gmail.com</text:p>
          </table:table-cell>
          <table:table-cell table:number-columns-repeated="2"/>
          <table:table-cell table:style-name="ce3" office:value-type="string" calcext:value-type="string">
            <text:p>Asnelles</text:p>
          </table:table-cell>
          <table:table-cell table:style-name="ce25" office:value-type="string" calcext:value-type="string">
            <text:p>ASNELLES</text:p>
          </table:table-cell>
          <table:table-cell table:number-columns-repeated="17"/>
          <table:table-cell office:value-type="float" office:value="12" calcext:value-type="float">
            <text:p>12</text:p>
          </table:table-cell>
          <table:table-cell office:value-type="string" calcext:value-type="string">
            <text:p>M3-H</text:p>
          </table:table-cell>
          <table:table-cell office:value-type="string" calcext:value-type="string">
            <text:p>Master 3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CENTRE DE PLEINE NATURE D'OMAHA BEACH</text:p>
          </table:table-cell>
          <table:table-cell table:style-name="ce23" office:value-type="float" office:value="9610" calcext:value-type="float">
            <text:p>09610</text:p>
          </table:table-cell>
          <table:table-cell table:style-name="ce3" office:value-type="string" calcext:value-type="string">
            <text:p>Nor</text:p>
          </table:table-cell>
          <table:table-cell table:style-name="ce24" office:value-type="string" calcext:value-type="string">
            <text:p>COLLEVILLE SUR MER</text:p>
          </table:table-cell>
          <table:table-cell table:style-name="ce24" office:value-type="string" calcext:value-type="string">
            <text:p>CALVADOS</text:p>
          </table:table-cell>
          <table:table-cell table:style-name="ce3" office:value-type="string" calcext:value-type="string">
            <text:p>eolia-normandie@wanadoo.fr</text:p>
          </table:table-cell>
          <table:table-cell table:number-columns-repeated="2"/>
          <table:table-cell table:style-name="ce3" office:value-type="string" calcext:value-type="string">
            <text:p>Colleville sur Mer</text:p>
          </table:table-cell>
          <table:table-cell table:style-name="ce25" office:value-type="string" calcext:value-type="string">
            <text:p>COLLEVILLE SUR MER</text:p>
          </table:table-cell>
          <table:table-cell table:number-columns-repeated="17"/>
          <table:table-cell office:value-type="float" office:value="13" calcext:value-type="float">
            <text:p>13</text:p>
          </table:table-cell>
          <table:table-cell office:value-type="string" calcext:value-type="string">
            <text:p>M4-F</text:p>
          </table:table-cell>
          <table:table-cell office:value-type="string" calcext:value-type="string">
            <text:p>Master 4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CLUB DE VOILE ET PAGAIE DE FRANCEVILLE</text:p>
          </table:table-cell>
          <table:table-cell table:style-name="ce23" office:value-type="float" office:value="10314" calcext:value-type="float">
            <text:p>10314</text:p>
          </table:table-cell>
          <table:table-cell table:style-name="ce3" office:value-type="string" calcext:value-type="string">
            <text:p>Nor</text:p>
          </table:table-cell>
          <table:table-cell table:style-name="ce24" office:value-type="string" calcext:value-type="string">
            <text:p>MERVILLE-FRANCEVILLE-PLAGE</text:p>
          </table:table-cell>
          <table:table-cell table:style-name="ce24" office:value-type="string" calcext:value-type="string">
            <text:p>CALVADOS</text:p>
          </table:table-cell>
          <table:table-cell table:style-name="ce3" office:value-type="string" calcext:value-type="string">
            <text:p>cacvf14@gmail.com</text:p>
          </table:table-cell>
          <table:table-cell table:number-columns-repeated="2"/>
          <table:table-cell table:style-name="ce3" office:value-type="string" calcext:value-type="string">
            <text:p>Merville-Franceville-Plage</text:p>
          </table:table-cell>
          <table:table-cell table:style-name="ce25" office:value-type="string" calcext:value-type="string">
            <text:p>MERVILLE-FRANCEVILLE-PLAGE</text:p>
          </table:table-cell>
          <table:table-cell table:number-columns-repeated="17"/>
          <table:table-cell office:value-type="float" office:value="14" calcext:value-type="float">
            <text:p>14</text:p>
          </table:table-cell>
          <table:table-cell office:value-type="string" calcext:value-type="string">
            <text:p>M4-H</text:p>
          </table:table-cell>
          <table:table-cell office:value-type="string" calcext:value-type="string">
            <text:p>Master 4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ECOLE DE VOILE DE COURSEULLES SUR MER</text:p>
          </table:table-cell>
          <table:table-cell table:style-name="ce23" office:value-type="float" office:value="10395" calcext:value-type="float">
            <text:p>10395</text:p>
          </table:table-cell>
          <table:table-cell table:style-name="ce3" office:value-type="string" calcext:value-type="string">
            <text:p>Nor</text:p>
          </table:table-cell>
          <table:table-cell table:style-name="ce24" office:value-type="string" calcext:value-type="string">
            <text:p>COURSEULLES SUR MER</text:p>
          </table:table-cell>
          <table:table-cell table:style-name="ce24" office:value-type="string" calcext:value-type="string">
            <text:p>CALVADOS</text:p>
          </table:table-cell>
          <table:table-cell table:style-name="ce3" office:value-type="string" calcext:value-type="string">
            <text:p>info@edvcourseulles.fr</text:p>
          </table:table-cell>
          <table:table-cell table:number-columns-repeated="2"/>
          <table:table-cell table:style-name="ce3" office:value-type="string" calcext:value-type="string">
            <text:p>Courseulles sur Mer</text:p>
          </table:table-cell>
          <table:table-cell table:style-name="ce25" office:value-type="string" calcext:value-type="string">
            <text:p>COURSEULLES SUR MER</text:p>
          </table:table-cell>
          <table:table-cell table:number-columns-repeated="17"/>
          <table:table-cell office:value-type="float" office:value="15" calcext:value-type="float">
            <text:p>15</text:p>
          </table:table-cell>
          <table:table-cell office:value-type="string" calcext:value-type="string">
            <text:p>D/V -F</text:p>
          </table:table-cell>
          <table:table-cell office:value-type="string" calcext:value-type="string">
            <text:p>Déficient visuel-Fe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LION'GE COTE</text:p>
          </table:table-cell>
          <table:table-cell table:style-name="ce23" office:value-type="float" office:value="10838" calcext:value-type="float">
            <text:p>10838</text:p>
          </table:table-cell>
          <table:table-cell table:style-name="ce3" office:value-type="string" calcext:value-type="string">
            <text:p>Nor</text:p>
          </table:table-cell>
          <table:table-cell table:style-name="ce24" office:value-type="string" calcext:value-type="string">
            <text:p>LION SUR MER</text:p>
          </table:table-cell>
          <table:table-cell table:style-name="ce24" office:value-type="string" calcext:value-type="string">
            <text:p>CALVADOS</text:p>
          </table:table-cell>
          <table:table-cell table:style-name="ce3" office:value-type="string" calcext:value-type="string">
            <text:p>liongecote14@gmail.com</text:p>
          </table:table-cell>
          <table:table-cell table:number-columns-repeated="2"/>
          <table:table-cell table:style-name="ce3" office:value-type="string" calcext:value-type="string">
            <text:p>Lion sur Mer</text:p>
          </table:table-cell>
          <table:table-cell table:style-name="ce25" office:value-type="string" calcext:value-type="string">
            <text:p>LION SUR MER</text:p>
          </table:table-cell>
          <table:table-cell table:number-columns-repeated="17"/>
          <table:table-cell office:value-type="float" office:value="16" calcext:value-type="float">
            <text:p>16</text:p>
          </table:table-cell>
          <table:table-cell office:value-type="string" calcext:value-type="string">
            <text:p>D/V -H</text:p>
          </table:table-cell>
          <table:table-cell office:value-type="string" calcext:value-type="string">
            <text:p>Déficient visuel-Homme</text:p>
          </table:table-cell>
          <table:table-cell table:number-columns-repeated="16354"/>
        </table:table-row>
        <table:table-row table:style-name="ro3">
          <table:table-cell table:style-name="ce3" office:value-type="string" calcext:value-type="string">
            <text:p>ECHAPPEES NORDIQUES</text:p>
          </table:table-cell>
          <table:table-cell table:style-name="ce23" office:value-type="float" office:value="10543" calcext:value-type="float">
            <text:p>10543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ANGOULÈME</text:p>
          </table:table-cell>
          <table:table-cell table:style-name="ce24" office:value-type="string" calcext:value-type="string">
            <text:p>CHARENTE</text:p>
          </table:table-cell>
          <table:table-cell table:style-name="ce3" office:value-type="string" calcext:value-type="string">
            <text:p>ca.echappees.nordiques.16@gmail.com</text:p>
          </table:table-cell>
          <table:table-cell table:number-columns-repeated="2"/>
          <table:table-cell table:style-name="ce3" office:value-type="string" calcext:value-type="string">
            <text:p>Angoulème</text:p>
          </table:table-cell>
          <table:table-cell table:style-name="ce25" office:value-type="string" calcext:value-type="string">
            <text:p>ANGOULÈM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-CÔTE DE BEAUTE-SAINT GEORGES DE DIDONNE</text:p>
          </table:table-cell>
          <table:table-cell table:style-name="ce23" office:value-type="float" office:value="10877" calcext:value-type="float">
            <text:p>10877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SAINT GEORGES DE DIDONNE</text:p>
          </table:table-cell>
          <table:table-cell table:style-name="ce24" office:value-type="string" calcext:value-type="string">
            <text:p>CHARENTE MARITIME</text:p>
          </table:table-cell>
          <table:table-cell table:style-name="ce3" office:value-type="string" calcext:value-type="string">
            <text:p>bernardmoreau@orange.fr</text:p>
          </table:table-cell>
          <table:table-cell table:number-columns-repeated="2"/>
          <table:table-cell table:style-name="ce3" office:value-type="string" calcext:value-type="string">
            <text:p>Saint Georges de Didonne</text:p>
          </table:table-cell>
          <table:table-cell table:style-name="ce25" office:value-type="string" calcext:value-type="string">
            <text:p>SAINT GEORGES DE DIDONN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MARCHE DE L'OCEAN 17</text:p>
          </table:table-cell>
          <table:table-cell table:style-name="ce23" office:value-type="float" office:value="9377" calcext:value-type="float">
            <text:p>09377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FOURAS</text:p>
          </table:table-cell>
          <table:table-cell table:style-name="ce24" office:value-type="string" calcext:value-type="string">
            <text:p>CHARENTE MARITIME</text:p>
          </table:table-cell>
          <table:table-cell table:style-name="ce3" office:value-type="string" calcext:value-type="string">
            <text:p>mdlo.president@gmail.com</text:p>
          </table:table-cell>
          <table:table-cell table:number-columns-repeated="2"/>
          <table:table-cell table:style-name="ce3" office:value-type="string" calcext:value-type="string">
            <text:p>Fouras</text:p>
          </table:table-cell>
          <table:table-cell table:style-name="ce25" office:value-type="string" calcext:value-type="string">
            <text:p>FOURA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OLERANDO</text:p>
          </table:table-cell>
          <table:table-cell table:style-name="ce23" office:value-type="float" office:value="3524" calcext:value-type="float">
            <text:p>03524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DOLUS D'OLÉRON</text:p>
          </table:table-cell>
          <table:table-cell table:style-name="ce24" office:value-type="string" calcext:value-type="string">
            <text:p>CHARENTE MARITIME</text:p>
          </table:table-cell>
          <table:table-cell table:style-name="ce3" office:value-type="string" calcext:value-type="string">
            <text:p>association@olerando.com</text:p>
          </table:table-cell>
          <table:table-cell table:number-columns-repeated="2"/>
          <table:table-cell table:style-name="ce3" office:value-type="string" calcext:value-type="string">
            <text:p>Dolus d'Oléron</text:p>
          </table:table-cell>
          <table:table-cell table:style-name="ce25" office:value-type="string" calcext:value-type="string">
            <text:p>DOLUS D'OLÉR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 AUNIS</text:p>
          </table:table-cell>
          <table:table-cell table:style-name="ce23" office:value-type="float" office:value="817" calcext:value-type="float">
            <text:p>00817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LA ROCHELLE</text:p>
          </table:table-cell>
          <table:table-cell table:style-name="ce24" office:value-type="string" calcext:value-type="string">
            <text:p>CHARENTE MARITIME</text:p>
          </table:table-cell>
          <table:table-cell table:style-name="ce3" office:value-type="string" calcext:value-type="string">
            <text:p>secretariat.randaunis@gmail.com</text:p>
          </table:table-cell>
          <table:table-cell table:number-columns-repeated="2"/>
          <table:table-cell table:style-name="ce3" office:value-type="string" calcext:value-type="string">
            <text:p>La Rochelle</text:p>
          </table:table-cell>
          <table:table-cell table:style-name="ce25" office:value-type="string" calcext:value-type="string">
            <text:p>LA ROCHELL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OYAN MARCHE AQUATIQUE CLUB</text:p>
          </table:table-cell>
          <table:table-cell table:style-name="ce23" office:value-type="float" office:value="10621" calcext:value-type="float">
            <text:p>10621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ROYAN</text:p>
          </table:table-cell>
          <table:table-cell table:style-name="ce24" office:value-type="string" calcext:value-type="string">
            <text:p>CHARENTE MARITIME</text:p>
          </table:table-cell>
          <table:table-cell table:style-name="ce3" office:value-type="string" calcext:value-type="string">
            <text:p>royanmarcheaquatiqueclub@orange.fr</text:p>
          </table:table-cell>
          <table:table-cell table:number-columns-repeated="2"/>
          <table:table-cell table:style-name="ce3" office:value-type="string" calcext:value-type="string">
            <text:p>Royan</text:p>
          </table:table-cell>
          <table:table-cell table:style-name="ce25" office:value-type="string" calcext:value-type="string">
            <text:p>ROYA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 RUNDINELLA</text:p>
          </table:table-cell>
          <table:table-cell table:style-name="ce23" office:value-type="float" office:value="5033" calcext:value-type="float">
            <text:p>05033</text:p>
          </table:table-cell>
          <table:table-cell table:style-name="ce3" office:value-type="string" calcext:value-type="string">
            <text:p>Corse</text:p>
          </table:table-cell>
          <table:table-cell table:style-name="ce24" office:value-type="string" calcext:value-type="string">
            <text:p>SISCO</text:p>
          </table:table-cell>
          <table:table-cell table:style-name="ce24" office:value-type="string" calcext:value-type="string">
            <text:p>CORSE</text:p>
          </table:table-cell>
          <table:table-cell table:style-name="ce3" office:value-type="string" calcext:value-type="string">
            <text:p>arundinella2018@gmail.com</text:p>
          </table:table-cell>
          <table:table-cell table:number-columns-repeated="2"/>
          <table:table-cell table:style-name="ce3" office:value-type="string" calcext:value-type="string">
            <text:p>Sisco</text:p>
          </table:table-cell>
          <table:table-cell table:style-name="ce25" office:value-type="string" calcext:value-type="string">
            <text:p>SISCO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LLEGRIA LONGE COTE</text:p>
          </table:table-cell>
          <table:table-cell table:style-name="ce23" office:value-type="float" office:value="10635" calcext:value-type="float">
            <text:p>10635</text:p>
          </table:table-cell>
          <table:table-cell table:style-name="ce3" office:value-type="string" calcext:value-type="string">
            <text:p>Corse</text:p>
          </table:table-cell>
          <table:table-cell table:style-name="ce24" office:value-type="string" calcext:value-type="string">
            <text:p>PENTA DI CASINCA</text:p>
          </table:table-cell>
          <table:table-cell table:style-name="ce24" office:value-type="string" calcext:value-type="string">
            <text:p>CORSE</text:p>
          </table:table-cell>
          <table:table-cell table:style-name="ce3" office:value-type="string" calcext:value-type="string">
            <text:p>allegriagivre.e.s@gmail.com</text:p>
          </table:table-cell>
          <table:table-cell table:number-columns-repeated="2"/>
          <table:table-cell table:style-name="ce3" office:value-type="string" calcext:value-type="string">
            <text:p>Penta Di Casinca</text:p>
          </table:table-cell>
          <table:table-cell table:style-name="ce25" office:value-type="string" calcext:value-type="string">
            <text:p>PENTA DI CASINCA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REGENERE FILITOSA</text:p>
          </table:table-cell>
          <table:table-cell table:style-name="ce23" office:value-type="float" office:value="9863" calcext:value-type="float">
            <text:p>09863</text:p>
          </table:table-cell>
          <table:table-cell table:style-name="ce3" office:value-type="string" calcext:value-type="string">
            <text:p>Corse</text:p>
          </table:table-cell>
          <table:table-cell table:style-name="ce24" office:value-type="string" calcext:value-type="string">
            <text:p>BASTIA</text:p>
          </table:table-cell>
          <table:table-cell table:style-name="ce24" office:value-type="string" calcext:value-type="string">
            <text:p>CORSE</text:p>
          </table:table-cell>
          <table:table-cell table:style-name="ce3" office:value-type="string" calcext:value-type="string">
            <text:p>bildstein.corinne@gmail.com)</text:p>
          </table:table-cell>
          <table:table-cell table:number-columns-repeated="2"/>
          <table:table-cell table:style-name="ce3" office:value-type="string" calcext:value-type="string">
            <text:p>Bastia</text:p>
          </table:table-cell>
          <table:table-cell table:style-name="ce25" office:value-type="string" calcext:value-type="string">
            <text:p>BASTIA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SSOCIATION NAUTIQUE DE SAINT-EFFLAM</text:p>
          </table:table-cell>
          <table:table-cell table:style-name="ce23" office:value-type="float" office:value="10632" calcext:value-type="float">
            <text:p>10632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PLESTIN LES GRÈVES</text:p>
          </table:table-cell>
          <table:table-cell table:style-name="ce24" office:value-type="string" calcext:value-type="string">
            <text:p>CÔTES D'ARMOR</text:p>
          </table:table-cell>
          <table:table-cell table:style-name="ce3" office:value-type="string" calcext:value-type="string">
            <text:p>asso.nautique.saint.efflam@gmail.com</text:p>
          </table:table-cell>
          <table:table-cell table:number-columns-repeated="2"/>
          <table:table-cell table:style-name="ce3" office:value-type="string" calcext:value-type="string">
            <text:p>Plestin Les Grèves</text:p>
          </table:table-cell>
          <table:table-cell table:style-name="ce25" office:value-type="string" calcext:value-type="string">
            <text:p>PLESTIN LES GRÈV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BINIC RANDO</text:p>
          </table:table-cell>
          <table:table-cell table:style-name="ce23" office:value-type="float" office:value="151" calcext:value-type="float">
            <text:p>00151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BINIC</text:p>
          </table:table-cell>
          <table:table-cell table:style-name="ce24" office:value-type="string" calcext:value-type="string">
            <text:p>CÔTES D'ARMOR</text:p>
          </table:table-cell>
          <table:table-cell table:style-name="ce3" office:value-type="string" calcext:value-type="string">
            <text:p>jezequel.remi@wanadoo.fr</text:p>
          </table:table-cell>
          <table:table-cell table:number-columns-repeated="2"/>
          <table:table-cell table:style-name="ce3" office:value-type="string" calcext:value-type="string">
            <text:p>Binic</text:p>
          </table:table-cell>
          <table:table-cell table:style-name="ce25" office:value-type="string" calcext:value-type="string">
            <text:p>BINIC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A PLOUHATINE DE RANDONNEE</text:p>
          </table:table-cell>
          <table:table-cell table:style-name="ce23" office:value-type="float" office:value="144" calcext:value-type="float">
            <text:p>00144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PLOUHA</text:p>
          </table:table-cell>
          <table:table-cell table:style-name="ce24" office:value-type="string" calcext:value-type="string">
            <text:p>CÔTES D'ARMOR</text:p>
          </table:table-cell>
          <table:table-cell table:style-name="ce3" office:value-type="string" calcext:value-type="string">
            <text:p>morice-marie.helene@orange.fr</text:p>
          </table:table-cell>
          <table:table-cell table:number-columns-repeated="2"/>
          <table:table-cell table:style-name="ce3" office:value-type="string" calcext:value-type="string">
            <text:p>Plouha</text:p>
          </table:table-cell>
          <table:table-cell table:style-name="ce25" office:value-type="string" calcext:value-type="string">
            <text:p>PLOUHA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BIPEDES DU GOELO</text:p>
          </table:table-cell>
          <table:table-cell table:style-name="ce23" office:value-type="float" office:value="1333" calcext:value-type="float">
            <text:p>01333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PAIMPOL</text:p>
          </table:table-cell>
          <table:table-cell table:style-name="ce24" office:value-type="string" calcext:value-type="string">
            <text:p>CÔTES D'ARMOR</text:p>
          </table:table-cell>
          <table:table-cell table:style-name="ce3" office:value-type="string" calcext:value-type="string">
            <text:p>bipedesdugoelo@bipedesdugoelo.fr</text:p>
          </table:table-cell>
          <table:table-cell table:number-columns-repeated="2"/>
          <table:table-cell table:style-name="ce3" office:value-type="string" calcext:value-type="string">
            <text:p>Paimpol</text:p>
          </table:table-cell>
          <table:table-cell table:style-name="ce25" office:value-type="string" calcext:value-type="string">
            <text:p>PAIMPO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OTARIES DU PENTHIEVRE</text:p>
          </table:table-cell>
          <table:table-cell table:style-name="ce23" office:value-type="float" office:value="10671" calcext:value-type="float">
            <text:p>10671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ERQUY</text:p>
          </table:table-cell>
          <table:table-cell table:style-name="ce24" office:value-type="string" calcext:value-type="string">
            <text:p>CÔTES D'ARMOR</text:p>
          </table:table-cell>
          <table:table-cell table:style-name="ce3" office:value-type="string" calcext:value-type="string">
            <text:p>otariesdupenthievre@gmail.com</text:p>
          </table:table-cell>
          <table:table-cell table:number-columns-repeated="2"/>
          <table:table-cell table:style-name="ce3" office:value-type="string" calcext:value-type="string">
            <text:p>Erquy</text:p>
          </table:table-cell>
          <table:table-cell table:style-name="ce25" office:value-type="string" calcext:value-type="string">
            <text:p>ERQUY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SEP PRAHECQ LES PIEDS LEGERS PRAHECQUOIS</text:p>
          </table:table-cell>
          <table:table-cell table:style-name="ce23" office:value-type="float" office:value="2395" calcext:value-type="float">
            <text:p>02395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FORS</text:p>
          </table:table-cell>
          <table:table-cell table:style-name="ce24" office:value-type="string" calcext:value-type="string">
            <text:p>DEUX SÈVRES</text:p>
          </table:table-cell>
          <table:table-cell table:style-name="ce3" office:value-type="string" calcext:value-type="string">
            <text:p>plpprahecq@gmail.com</text:p>
          </table:table-cell>
          <table:table-cell table:number-columns-repeated="2"/>
          <table:table-cell table:style-name="ce3" office:value-type="string" calcext:value-type="string">
            <text:p>Fors</text:p>
          </table:table-cell>
          <table:table-cell table:style-name="ce25" office:value-type="string" calcext:value-type="string">
            <text:p>FOR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VERRUYES AQUA NORDIC</text:p>
          </table:table-cell>
          <table:table-cell table:style-name="ce23" office:value-type="float" office:value="10451" calcext:value-type="float">
            <text:p>10451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VERRUYES</text:p>
          </table:table-cell>
          <table:table-cell table:style-name="ce24" office:value-type="string" calcext:value-type="string">
            <text:p>DEUX SÈVRES</text:p>
          </table:table-cell>
          <table:table-cell table:style-name="ce3" office:value-type="string" calcext:value-type="string">
            <text:p>presidentvan79@gmail.com</text:p>
          </table:table-cell>
          <table:table-cell table:number-columns-repeated="2"/>
          <table:table-cell table:style-name="ce3" office:value-type="string" calcext:value-type="string">
            <text:p>Verruyes</text:p>
          </table:table-cell>
          <table:table-cell table:style-name="ce25" office:value-type="string" calcext:value-type="string">
            <text:p>VERRUY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MICALE DES RANDONNEURS DU PERIGORD VERT</text:p>
          </table:table-cell>
          <table:table-cell table:style-name="ce23" office:value-type="float" office:value="71" calcext:value-type="float">
            <text:p>00071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SAINT PARDOUX LA RIVIÈRE</text:p>
          </table:table-cell>
          <table:table-cell table:style-name="ce24" office:value-type="string" calcext:value-type="string">
            <text:p>DORDOGNE</text:p>
          </table:table-cell>
          <table:table-cell table:style-name="ce3" office:value-type="string" calcext:value-type="string">
            <text:p>randoperigordvert@gmail.com</text:p>
          </table:table-cell>
          <table:table-cell table:number-columns-repeated="2"/>
          <table:table-cell table:style-name="ce3" office:value-type="string" calcext:value-type="string">
            <text:p>Saint Pardoux La Rivière</text:p>
          </table:table-cell>
          <table:table-cell table:style-name="ce25" office:value-type="string" calcext:value-type="string">
            <text:p>SAINT PARDOUX LA RIVIÈR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BREST LONGE CÔTE</text:p>
          </table:table-cell>
          <table:table-cell table:style-name="ce23" office:value-type="float" office:value="10807" calcext:value-type="float">
            <text:p>10807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LANDERNEAU</text:p>
          </table:table-cell>
          <table:table-cell table:style-name="ce24" office:value-type="string" calcext:value-type="string">
            <text:p>FINISTÈRE</text:p>
          </table:table-cell>
          <table:table-cell table:style-name="ce3" office:value-type="string" calcext:value-type="string">
            <text:p>vtanguy66@orange.fr</text:p>
          </table:table-cell>
          <table:table-cell table:number-columns-repeated="2"/>
          <table:table-cell table:style-name="ce3" office:value-type="string" calcext:value-type="string">
            <text:p>Landerneau</text:p>
          </table:table-cell>
          <table:table-cell table:style-name="ce25" office:value-type="string" calcext:value-type="string">
            <text:p>LANDERNEAU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ENTRE DE VOILE LANDEDA-L'ABERWRAC'H</text:p>
          </table:table-cell>
          <table:table-cell table:style-name="ce23" office:value-type="float" office:value="10094" calcext:value-type="float">
            <text:p>10094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LANDEDA</text:p>
          </table:table-cell>
          <table:table-cell table:style-name="ce24" office:value-type="string" calcext:value-type="string">
            <text:p>FINISTÈRE</text:p>
          </table:table-cell>
          <table:table-cell table:style-name="ce3" office:value-type="string" calcext:value-type="string">
            <text:p>cvlaberwrach@gmail.com</text:p>
          </table:table-cell>
          <table:table-cell table:number-columns-repeated="2"/>
          <table:table-cell table:style-name="ce3" office:value-type="string" calcext:value-type="string">
            <text:p>Landeda</text:p>
          </table:table-cell>
          <table:table-cell table:style-name="ce25" office:value-type="string" calcext:value-type="string">
            <text:p>LANDEDA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ENTRE NAUTIQUE ILE TUDY</text:p>
          </table:table-cell>
          <table:table-cell table:style-name="ce23" office:value-type="float" office:value="10061" calcext:value-type="float">
            <text:p>10061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ILE TUDY</text:p>
          </table:table-cell>
          <table:table-cell table:style-name="ce24" office:value-type="string" calcext:value-type="string">
            <text:p>FINISTÈRE</text:p>
          </table:table-cell>
          <table:table-cell table:style-name="ce3" office:value-type="string" calcext:value-type="string">
            <text:p>centre.nautique.iletudy@wanadoo.fr)</text:p>
          </table:table-cell>
          <table:table-cell table:number-columns-repeated="2"/>
          <table:table-cell table:style-name="ce3" office:value-type="string" calcext:value-type="string">
            <text:p>Ile Tudy</text:p>
          </table:table-cell>
          <table:table-cell table:style-name="ce25" office:value-type="string" calcext:value-type="string">
            <text:p>ILE TUDY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ENTRE NAUTIQUE PORTSALL KERSAINT</text:p>
          </table:table-cell>
          <table:table-cell table:style-name="ce23" office:value-type="float" office:value="9931" calcext:value-type="float">
            <text:p>09931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PLOUDALMEZEAU</text:p>
          </table:table-cell>
          <table:table-cell table:style-name="ce24" office:value-type="string" calcext:value-type="string">
            <text:p>FINISTÈRE</text:p>
          </table:table-cell>
          <table:table-cell table:style-name="ce3" office:value-type="string" calcext:value-type="string">
            <text:p>cnpk-portsall@orange.fr</text:p>
          </table:table-cell>
          <table:table-cell table:number-columns-repeated="2"/>
          <table:table-cell table:style-name="ce3" office:value-type="string" calcext:value-type="string">
            <text:p>Ploudalmezeau</text:p>
          </table:table-cell>
          <table:table-cell table:style-name="ce25" office:value-type="string" calcext:value-type="string">
            <text:p>PLOUDALMEZEAU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KLUB MOÏSE OCEAN</text:p>
          </table:table-cell>
          <table:table-cell table:style-name="ce23" office:value-type="float" office:value="10675" calcext:value-type="float">
            <text:p>10675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BANNALEC</text:p>
          </table:table-cell>
          <table:table-cell table:style-name="ce24" office:value-type="string" calcext:value-type="string">
            <text:p>FINISTÈRE</text:p>
          </table:table-cell>
          <table:table-cell table:style-name="ce3" office:value-type="string" calcext:value-type="string">
            <text:p>klubmoiseocean@gmail.com</text:p>
          </table:table-cell>
          <table:table-cell table:number-columns-repeated="2"/>
          <table:table-cell table:style-name="ce3" office:value-type="string" calcext:value-type="string">
            <text:p>Bannalec</text:p>
          </table:table-cell>
          <table:table-cell table:style-name="ce25" office:value-type="string" calcext:value-type="string">
            <text:p>BANNALEC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BELLEGARDAISE</text:p>
          </table:table-cell>
          <table:table-cell table:style-name="ce23" office:value-type="float" office:value="4543" calcext:value-type="float">
            <text:p>04543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BELLEGARDE</text:p>
          </table:table-cell>
          <table:table-cell table:style-name="ce24" office:value-type="string" calcext:value-type="string">
            <text:p>GARD</text:p>
          </table:table-cell>
          <table:table-cell table:style-name="ce3" office:value-type="string" calcext:value-type="string">
            <text:p>rando.bellegarde@gmail.com)</text:p>
          </table:table-cell>
          <table:table-cell table:number-columns-repeated="2"/>
          <table:table-cell table:style-name="ce3" office:value-type="string" calcext:value-type="string">
            <text:p>Bellegarde</text:p>
          </table:table-cell>
          <table:table-cell table:style-name="ce25" office:value-type="string" calcext:value-type="string">
            <text:p>BELLEGARD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RCACHON LONGE COTE - MARCHE AQUATIQUE</text:p>
          </table:table-cell>
          <table:table-cell table:style-name="ce23" office:value-type="float" office:value="10854" calcext:value-type="float">
            <text:p>10854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ARCACHON</text:p>
          </table:table-cell>
          <table:table-cell table:style-name="ce24" office:value-type="string" calcext:value-type="string">
            <text:p>GIRONDE</text:p>
          </table:table-cell>
          <table:table-cell table:style-name="ce3" office:value-type="string" calcext:value-type="string">
            <text:p>arcachonlongecote@gmail.com</text:p>
          </table:table-cell>
          <table:table-cell table:number-columns-repeated="2"/>
          <table:table-cell table:style-name="ce3" office:value-type="string" calcext:value-type="string">
            <text:p>Arcachon</text:p>
          </table:table-cell>
          <table:table-cell table:style-name="ce25" office:value-type="string" calcext:value-type="string">
            <text:p>ARCACH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SSM RANDONNEE PEDESTRE</text:p>
          </table:table-cell>
          <table:table-cell table:style-name="ce23" office:value-type="float" office:value="3389" calcext:value-type="float">
            <text:p>03389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SAINT MÉDARD EN JALLES</text:p>
          </table:table-cell>
          <table:table-cell table:style-name="ce24" office:value-type="string" calcext:value-type="string">
            <text:p>GIRONDE</text:p>
          </table:table-cell>
          <table:table-cell table:style-name="ce3" office:value-type="string" calcext:value-type="string">
            <text:p>sergegold@gmail.com</text:p>
          </table:table-cell>
          <table:table-cell table:number-columns-repeated="2"/>
          <table:table-cell table:style-name="ce3" office:value-type="string" calcext:value-type="string">
            <text:p>Saint Médard en Jalles</text:p>
          </table:table-cell>
          <table:table-cell table:style-name="ce25" office:value-type="string" calcext:value-type="string">
            <text:p>SAINT MÉDARD EN JALL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BASSIN ARCACHON SUD</text:p>
          </table:table-cell>
          <table:table-cell table:style-name="ce23" office:value-type="float" office:value="10734" calcext:value-type="float">
            <text:p>10734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LA TESTE DE BUCH</text:p>
          </table:table-cell>
          <table:table-cell table:style-name="ce24" office:value-type="string" calcext:value-type="string">
            <text:p>GIRONDE</text:p>
          </table:table-cell>
          <table:table-cell table:style-name="ce3" office:value-type="string" calcext:value-type="string">
            <text:p>longe.cote.bassin.arcachon.sud@gmail.com</text:p>
          </table:table-cell>
          <table:table-cell table:number-columns-repeated="2"/>
          <table:table-cell table:style-name="ce3" office:value-type="string" calcext:value-type="string">
            <text:p>La Teste de Buch</text:p>
          </table:table-cell>
          <table:table-cell table:style-name="ce25" office:value-type="string" calcext:value-type="string">
            <text:p>LA TESTE DE BUCH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LEGE CAP FERRET</text:p>
          </table:table-cell>
          <table:table-cell table:style-name="ce23" office:value-type="float" office:value="10262" calcext:value-type="float">
            <text:p>10262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LÈGE CAP FERRET</text:p>
          </table:table-cell>
          <table:table-cell table:style-name="ce24" office:value-type="string" calcext:value-type="string">
            <text:p>GIRONDE</text:p>
          </table:table-cell>
          <table:table-cell table:style-name="ce3" office:value-type="string" calcext:value-type="string">
            <text:p>longecote.capferret@gmail.com</text:p>
          </table:table-cell>
          <table:table-cell table:number-columns-repeated="2"/>
          <table:table-cell table:style-name="ce3" office:value-type="string" calcext:value-type="string">
            <text:p>Lège Cap Ferret</text:p>
          </table:table-cell>
          <table:table-cell table:style-name="ce25" office:value-type="string" calcext:value-type="string">
            <text:p>LÈGE CAP FERRET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SPIR</text:p>
          </table:table-cell>
          <table:table-cell table:style-name="ce23" office:value-type="float" office:value="9955" calcext:value-type="float">
            <text:p>09955</text:p>
          </table:table-cell>
          <table:table-cell table:style-name="ce3" office:value-type="string" calcext:value-type="string">
            <text:p>GU</text:p>
          </table:table-cell>
          <table:table-cell table:style-name="ce24" office:value-type="string" calcext:value-type="string">
            <text:p>BAIE MAHAULT</text:p>
          </table:table-cell>
          <table:table-cell table:style-name="ce24" office:value-type="string" calcext:value-type="string">
            <text:p>GUADELOUPE</text:p>
          </table:table-cell>
          <table:table-cell table:style-name="ce3" office:value-type="string" calcext:value-type="string">
            <text:p>miroite.f@wanadoo.fr)</text:p>
          </table:table-cell>
          <table:table-cell table:number-columns-repeated="2"/>
          <table:table-cell table:style-name="ce3" office:value-type="string" calcext:value-type="string">
            <text:p>Baie Mahault</text:p>
          </table:table-cell>
          <table:table-cell table:style-name="ce25" office:value-type="string" calcext:value-type="string">
            <text:p>BAIE MAHAULT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ARIBBEAN YOUNG IN MOVEMENT</text:p>
          </table:table-cell>
          <table:table-cell table:style-name="ce23" office:value-type="float" office:value="9501" calcext:value-type="float">
            <text:p>09501</text:p>
          </table:table-cell>
          <table:table-cell table:style-name="ce3" office:value-type="string" calcext:value-type="string">
            <text:p>GU</text:p>
          </table:table-cell>
          <table:table-cell table:style-name="ce24" office:value-type="string" calcext:value-type="string">
            <text:p>BOUILLANTE</text:p>
          </table:table-cell>
          <table:table-cell table:style-name="ce24" office:value-type="string" calcext:value-type="string">
            <text:p>GUADELOUPE</text:p>
          </table:table-cell>
          <table:table-cell table:style-name="ce3" office:value-type="string" calcext:value-type="string">
            <text:p>ass.cyim971@orange.fr</text:p>
          </table:table-cell>
          <table:table-cell table:number-columns-repeated="2"/>
          <table:table-cell table:style-name="ce3" office:value-type="string" calcext:value-type="string">
            <text:p>Bouillante</text:p>
          </table:table-cell>
          <table:table-cell table:style-name="ce25" office:value-type="string" calcext:value-type="string">
            <text:p>BOUILLANT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ETOILE DU CARMEL</text:p>
          </table:table-cell>
          <table:table-cell table:style-name="ce23" office:value-type="float" office:value="10271" calcext:value-type="float">
            <text:p>10271</text:p>
          </table:table-cell>
          <table:table-cell table:style-name="ce3" office:value-type="string" calcext:value-type="string">
            <text:p>GU</text:p>
          </table:table-cell>
          <table:table-cell table:style-name="ce24" office:value-type="string" calcext:value-type="string">
            <text:p>BASSE-TERRE</text:p>
          </table:table-cell>
          <table:table-cell table:style-name="ce24" office:value-type="string" calcext:value-type="string">
            <text:p>GUADELOUPE</text:p>
          </table:table-cell>
          <table:table-cell table:style-name="ce3" office:value-type="string" calcext:value-type="string">
            <text:p>etoileducarmel971@gmail.com)</text:p>
          </table:table-cell>
          <table:table-cell table:number-columns-repeated="2"/>
          <table:table-cell table:style-name="ce3" office:value-type="string" calcext:value-type="string">
            <text:p>Basse-Terre</text:p>
          </table:table-cell>
          <table:table-cell table:style-name="ce25" office:value-type="string" calcext:value-type="string">
            <text:p>BASSE-TERR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GUID VOS RANDOS</text:p>
          </table:table-cell>
          <table:table-cell table:style-name="ce23" office:value-type="float" office:value="10623" calcext:value-type="float">
            <text:p>10623</text:p>
          </table:table-cell>
          <table:table-cell table:style-name="ce3" office:value-type="string" calcext:value-type="string">
            <text:p>GU</text:p>
          </table:table-cell>
          <table:table-cell table:style-name="ce24" office:value-type="string" calcext:value-type="string">
            <text:p>PETIT CANAL</text:p>
          </table:table-cell>
          <table:table-cell table:style-name="ce24" office:value-type="string" calcext:value-type="string">
            <text:p>GUADELOUPE</text:p>
          </table:table-cell>
          <table:table-cell table:style-name="ce3" office:value-type="string" calcext:value-type="string">
            <text:p>guidvosrandos@gmail.com</text:p>
          </table:table-cell>
          <table:table-cell table:number-columns-repeated="2"/>
          <table:table-cell table:style-name="ce3" office:value-type="string" calcext:value-type="string">
            <text:p>Petit Canal</text:p>
          </table:table-cell>
          <table:table-cell table:style-name="ce25" office:value-type="string" calcext:value-type="string">
            <text:p>PETIT CANA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JE LONGE LA CÔTE AUX ANTILLES</text:p>
          </table:table-cell>
          <table:table-cell table:style-name="ce23" office:value-type="float" office:value="10565" calcext:value-type="float">
            <text:p>10565</text:p>
          </table:table-cell>
          <table:table-cell table:style-name="ce3" office:value-type="string" calcext:value-type="string">
            <text:p>GU</text:p>
          </table:table-cell>
          <table:table-cell table:style-name="ce24" office:value-type="string" calcext:value-type="string">
            <text:p>SAINT MARTIN</text:p>
          </table:table-cell>
          <table:table-cell table:style-name="ce24" office:value-type="string" calcext:value-type="string">
            <text:p>GUADELOUPE</text:p>
          </table:table-cell>
          <table:table-cell table:style-name="ce3" office:value-type="string" calcext:value-type="string">
            <text:p>jlcantilles@gmail.com)</text:p>
          </table:table-cell>
          <table:table-cell table:number-columns-repeated="2"/>
          <table:table-cell table:style-name="ce3" office:value-type="string" calcext:value-type="string">
            <text:p>Saint Martin</text:p>
          </table:table-cell>
          <table:table-cell table:style-name="ce25" office:value-type="string" calcext:value-type="string">
            <text:p>SAINT MARTI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 V F ANTONY</text:p>
          </table:table-cell>
          <table:table-cell table:style-name="ce23" office:value-type="float" office:value="4358" calcext:value-type="float">
            <text:p>04358</text:p>
          </table:table-cell>
          <table:table-cell table:style-name="ce3" office:value-type="string" calcext:value-type="string">
            <text:p>IDF</text:p>
          </table:table-cell>
          <table:table-cell table:style-name="ce24" office:value-type="string" calcext:value-type="string">
            <text:p>ANTONY</text:p>
          </table:table-cell>
          <table:table-cell table:style-name="ce24" office:value-type="string" calcext:value-type="string">
            <text:p>HAUTS DE SEINE</text:p>
          </table:table-cell>
          <table:table-cell table:style-name="ce3" office:value-type="string" calcext:value-type="string">
            <text:p>randonnee@avfantony.com)</text:p>
          </table:table-cell>
          <table:table-cell table:number-columns-repeated="2"/>
          <table:table-cell table:style-name="ce3" office:value-type="string" calcext:value-type="string">
            <text:p>Antony</text:p>
          </table:table-cell>
          <table:table-cell table:style-name="ce25" office:value-type="string" calcext:value-type="string">
            <text:p>ANTONY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MILLE ET UNE BORNES</text:p>
          </table:table-cell>
          <table:table-cell table:style-name="ce23" office:value-type="float" office:value="10371" calcext:value-type="float">
            <text:p>10371</text:p>
          </table:table-cell>
          <table:table-cell table:style-name="ce3" office:value-type="string" calcext:value-type="string">
            <text:p>IDF</text:p>
          </table:table-cell>
          <table:table-cell table:style-name="ce24" office:value-type="string" calcext:value-type="string">
            <text:p>ANTONY</text:p>
          </table:table-cell>
          <table:table-cell table:style-name="ce24" office:value-type="string" calcext:value-type="string">
            <text:p>HAUTS DE SEINE</text:p>
          </table:table-cell>
          <table:table-cell table:style-name="ce3" office:value-type="string" calcext:value-type="string">
            <text:p>milleetunebornes@outlook.fr</text:p>
          </table:table-cell>
          <table:table-cell table:number-columns-repeated="2"/>
          <table:table-cell table:style-name="ce3" office:value-type="string" calcext:value-type="string">
            <text:p>Antony</text:p>
          </table:table-cell>
          <table:table-cell table:style-name="ce25" office:value-type="string" calcext:value-type="string">
            <text:p>ANTONY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PASAPAS</text:p>
          </table:table-cell>
          <table:table-cell table:style-name="ce23" office:value-type="float" office:value="1146" calcext:value-type="float">
            <text:p>01146</text:p>
          </table:table-cell>
          <table:table-cell table:style-name="ce3" office:value-type="string" calcext:value-type="string">
            <text:p>IDF</text:p>
          </table:table-cell>
          <table:table-cell table:style-name="ce24" office:value-type="string" calcext:value-type="string">
            <text:p>ANTONY</text:p>
          </table:table-cell>
          <table:table-cell table:style-name="ce24" office:value-type="string" calcext:value-type="string">
            <text:p>HAUTS DE SEINE</text:p>
          </table:table-cell>
          <table:table-cell table:style-name="ce3" office:value-type="string" calcext:value-type="string">
            <text:p>pasapas@pasapascourbevoie.com</text:p>
          </table:table-cell>
          <table:table-cell table:number-columns-repeated="2"/>
          <table:table-cell table:style-name="ce3" office:value-type="string" calcext:value-type="string">
            <text:p>Antony</text:p>
          </table:table-cell>
          <table:table-cell table:style-name="ce25" office:value-type="string" calcext:value-type="string">
            <text:p>ANTONY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QUACLUB 34</text:p>
            <draw:custom-shape draw:z-index="0" draw:name="AutoShape 1" draw:style-name="gr1" draw:text-style-name="P1" svg:width="0.846cm" svg:height="0.841cm" svg:x="0cm" svg:y="0cm">
              <svg:desc>Fédération Française de la Randonnée Pédestre</svg:desc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10826" calcext:value-type="float">
            <text:p>10826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SAUVIAN</text:p>
          </table:table-cell>
          <table:table-cell table:style-name="ce24" office:value-type="string" calcext:value-type="string">
            <text:p>HÉRAULT</text:p>
          </table:table-cell>
          <table:table-cell table:style-name="ce3" office:value-type="string" calcext:value-type="string">
            <text:p>aquaclub34@laposte.net</text:p>
          </table:table-cell>
          <table:table-cell table:number-columns-repeated="2"/>
          <table:table-cell table:style-name="ce3" office:value-type="string" calcext:value-type="string">
            <text:p>Sauvian</text:p>
          </table:table-cell>
          <table:table-cell table:style-name="ce25" office:value-type="string" calcext:value-type="string">
            <text:p>SAUVIA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LUB LOISIRS ET PLEIN AIR</text:p>
          </table:table-cell>
          <table:table-cell table:style-name="ce23" office:value-type="float" office:value="9809" calcext:value-type="float">
            <text:p>09809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SAINT MARTIN DE LONDRES</text:p>
          </table:table-cell>
          <table:table-cell table:style-name="ce24" office:value-type="string" calcext:value-type="string">
            <text:p>HÉRAULT</text:p>
          </table:table-cell>
          <table:table-cell table:style-name="ce3" office:value-type="string" calcext:value-type="string">
            <text:p>contact.clpa@laposte.net</text:p>
          </table:table-cell>
          <table:table-cell table:number-columns-repeated="2"/>
          <table:table-cell table:style-name="ce3" office:value-type="string" calcext:value-type="string">
            <text:p>Saint Martin de Londres</text:p>
          </table:table-cell>
          <table:table-cell table:style-name="ce25" office:value-type="string" calcext:value-type="string">
            <text:p>SAINT MARTIN DE LONDR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D A M O U R</text:p>
          </table:table-cell>
          <table:table-cell table:style-name="ce23" office:value-type="float" office:value="4488" calcext:value-type="float">
            <text:p>04488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MONTPELIER</text:p>
          </table:table-cell>
          <table:table-cell table:style-name="ce24" office:value-type="string" calcext:value-type="string">
            <text:p>HÉRAULT</text:p>
          </table:table-cell>
          <table:table-cell table:style-name="ce3" office:value-type="string" calcext:value-type="string">
            <text:p>hanka.hensens@ird.fr</text:p>
          </table:table-cell>
          <table:table-cell table:number-columns-repeated="2"/>
          <table:table-cell table:style-name="ce3" office:value-type="string" calcext:value-type="string">
            <text:p>Montpelier</text:p>
          </table:table-cell>
          <table:table-cell table:style-name="ce25" office:value-type="string" calcext:value-type="string">
            <text:p>MONTPELI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ATTES LOISIRS CULTURE</text:p>
          </table:table-cell>
          <table:table-cell table:style-name="ce23" office:value-type="float" office:value="4945" calcext:value-type="float">
            <text:p>04945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LATTES</text:p>
          </table:table-cell>
          <table:table-cell table:style-name="ce24" office:value-type="string" calcext:value-type="string">
            <text:p>HÉRAULT</text:p>
          </table:table-cell>
          <table:table-cell table:style-name="ce3" office:value-type="string" calcext:value-type="string">
            <text:p>secretariat@lattesloisirsculture.fr</text:p>
          </table:table-cell>
          <table:table-cell table:number-columns-repeated="2"/>
          <table:table-cell table:style-name="ce3" office:value-type="string" calcext:value-type="string">
            <text:p>Lattes</text:p>
          </table:table-cell>
          <table:table-cell table:style-name="ce25" office:value-type="string" calcext:value-type="string">
            <text:p>LATT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SETE ESCAPADE</text:p>
          </table:table-cell>
          <table:table-cell table:style-name="ce23" office:value-type="float" office:value="506" calcext:value-type="float">
            <text:p>00506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SÉTE</text:p>
          </table:table-cell>
          <table:table-cell table:style-name="ce24" office:value-type="string" calcext:value-type="string">
            <text:p>HÉRAULT</text:p>
          </table:table-cell>
          <table:table-cell table:style-name="ce3" office:value-type="string" calcext:value-type="string">
            <text:p>abn34@orange.fr</text:p>
          </table:table-cell>
          <table:table-cell table:number-columns-repeated="2"/>
          <table:table-cell table:style-name="ce3" office:value-type="string" calcext:value-type="string">
            <text:p>Séte</text:p>
          </table:table-cell>
          <table:table-cell table:style-name="ce25" office:value-type="string" calcext:value-type="string">
            <text:p>SÉT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MAUGUIO CARNON</text:p>
          </table:table-cell>
          <table:table-cell table:style-name="ce23" office:value-type="float" office:value="10530" calcext:value-type="float">
            <text:p>10530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MAUGIO</text:p>
          </table:table-cell>
          <table:table-cell table:style-name="ce24" office:value-type="string" calcext:value-type="string">
            <text:p>HÉRAULT</text:p>
          </table:table-cell>
          <table:table-cell table:style-name="ce3" office:value-type="string" calcext:value-type="string">
            <text:p>longecotemauguiocarnon@gmail.com</text:p>
          </table:table-cell>
          <table:table-cell table:number-columns-repeated="2"/>
          <table:table-cell table:style-name="ce3" office:value-type="string" calcext:value-type="string">
            <text:p>Maugio</text:p>
          </table:table-cell>
          <table:table-cell table:style-name="ce25" office:value-type="string" calcext:value-type="string">
            <text:p>MAUGIO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CREVETTES DU GRAU D'ADGE</text:p>
          </table:table-cell>
          <table:table-cell table:style-name="ce23" office:value-type="float" office:value="10757" calcext:value-type="float">
            <text:p>10757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GRAU D'ADGE</text:p>
          </table:table-cell>
          <table:table-cell table:style-name="ce24" office:value-type="string" calcext:value-type="string">
            <text:p>HÉRAULT</text:p>
          </table:table-cell>
          <table:table-cell table:style-name="ce3" office:value-type="string" calcext:value-type="string">
            <text:p>lescrevettesdugraudadge@yahoo.com</text:p>
          </table:table-cell>
          <table:table-cell table:number-columns-repeated="2"/>
          <table:table-cell table:style-name="ce3" office:value-type="string" calcext:value-type="string">
            <text:p>Grau d'Adge</text:p>
          </table:table-cell>
          <table:table-cell table:style-name="ce25" office:value-type="string" calcext:value-type="string">
            <text:p>GRAU D'ADG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TEAM34</text:p>
          </table:table-cell>
          <table:table-cell table:style-name="ce23" office:value-type="float" office:value="10782" calcext:value-type="float">
            <text:p>10782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MÈZE</text:p>
          </table:table-cell>
          <table:table-cell table:style-name="ce24" office:value-type="string" calcext:value-type="string">
            <text:p>HÉRAULT</text:p>
          </table:table-cell>
          <table:table-cell table:style-name="ce3" office:value-type="string" calcext:value-type="string">
            <text:p>longeteam34@yahoo.com</text:p>
          </table:table-cell>
          <table:table-cell table:number-columns-repeated="2"/>
          <table:table-cell table:style-name="ce3" office:value-type="string" calcext:value-type="string">
            <text:p>Mèze</text:p>
          </table:table-cell>
          <table:table-cell table:style-name="ce25" office:value-type="string" calcext:value-type="string">
            <text:p>MÈZ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GRANDE MOTTE</text:p>
          </table:table-cell>
          <table:table-cell table:style-name="ce23" office:value-type="float" office:value="6111" calcext:value-type="float">
            <text:p>06111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LA GRANDE MOTTE</text:p>
          </table:table-cell>
          <table:table-cell table:style-name="ce24" office:value-type="string" calcext:value-type="string">
            <text:p>HÉRAULT</text:p>
          </table:table-cell>
          <table:table-cell table:style-name="ce3" office:value-type="string" calcext:value-type="string">
            <text:p>bernard.pradie@outlook.fr</text:p>
          </table:table-cell>
          <table:table-cell table:number-columns-repeated="2"/>
          <table:table-cell table:style-name="ce3" office:value-type="string" calcext:value-type="string">
            <text:p>La Grande Motte</text:p>
          </table:table-cell>
          <table:table-cell table:style-name="ce25" office:value-type="string" calcext:value-type="string">
            <text:p>LA GRANDE MOTT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LOISIRS</text:p>
          </table:table-cell>
          <table:table-cell table:style-name="ce23" office:value-type="float" office:value="507" calcext:value-type="float">
            <text:p>00507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MONTPELIER</text:p>
          </table:table-cell>
          <table:table-cell table:style-name="ce24" office:value-type="string" calcext:value-type="string">
            <text:p>HÉRAULT</text:p>
          </table:table-cell>
          <table:table-cell table:style-name="ce3" office:value-type="string" calcext:value-type="string">
            <text:p>rando-loisirs@rando34.fr</text:p>
          </table:table-cell>
          <table:table-cell table:number-columns-repeated="2"/>
          <table:table-cell table:style-name="ce3" office:value-type="string" calcext:value-type="string">
            <text:p>Montpelier</text:p>
          </table:table-cell>
          <table:table-cell table:style-name="ce25" office:value-type="string" calcext:value-type="string">
            <text:p>MONTPELI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S BEZIERS</text:p>
          </table:table-cell>
          <table:table-cell table:style-name="ce23" office:value-type="float" office:value="10156" calcext:value-type="float">
            <text:p>10156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BÉZIERS</text:p>
          </table:table-cell>
          <table:table-cell table:style-name="ce24" office:value-type="string" calcext:value-type="string">
            <text:p>HÉRAULT</text:p>
          </table:table-cell>
          <table:table-cell table:style-name="ce3" office:value-type="string" calcext:value-type="string">
            <text:p>randobeziers@gmail.com</text:p>
          </table:table-cell>
          <table:table-cell table:number-columns-repeated="2"/>
          <table:table-cell table:style-name="ce3" office:value-type="string" calcext:value-type="string">
            <text:p>Béziers</text:p>
          </table:table-cell>
          <table:table-cell table:style-name="ce25" office:value-type="string" calcext:value-type="string">
            <text:p>BÉZIER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ST CLEMENT EVASION</text:p>
          </table:table-cell>
          <table:table-cell table:style-name="ce23" office:value-type="float" office:value="1972" calcext:value-type="float">
            <text:p>01972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ST CLÉMENT DE RIVIÈRE</text:p>
          </table:table-cell>
          <table:table-cell table:style-name="ce24" office:value-type="string" calcext:value-type="string">
            <text:p>HÉRAULT</text:p>
          </table:table-cell>
          <table:table-cell table:style-name="ce3" office:value-type="string" calcext:value-type="string">
            <text:p>saintclementevasion@orange.fr</text:p>
          </table:table-cell>
          <table:table-cell table:number-columns-repeated="2"/>
          <table:table-cell table:style-name="ce3" office:value-type="string" calcext:value-type="string">
            <text:p>St Clément de Rivière</text:p>
          </table:table-cell>
          <table:table-cell table:style-name="ce25" office:value-type="string" calcext:value-type="string">
            <text:p>ST CLÉMENT DE RIVIÈR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VAGUE A SETE</text:p>
          </table:table-cell>
          <table:table-cell table:style-name="ce23" office:value-type="float" office:value="10845" calcext:value-type="float">
            <text:p>10845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SÈTE</text:p>
          </table:table-cell>
          <table:table-cell table:style-name="ce24" office:value-type="string" calcext:value-type="string">
            <text:p>HÉRAULT</text:p>
          </table:table-cell>
          <table:table-cell table:style-name="ce3" office:value-type="string" calcext:value-type="string">
            <text:p>vagueasete@gmail.com</text:p>
          </table:table-cell>
          <table:table-cell table:number-columns-repeated="2"/>
          <table:table-cell table:style-name="ce3" office:value-type="string" calcext:value-type="string">
            <text:p>Sète</text:p>
          </table:table-cell>
          <table:table-cell table:style-name="ce25" office:value-type="string" calcext:value-type="string">
            <text:p>SÈT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LUB NAUTIQUE DE RENNES</text:p>
          </table:table-cell>
          <table:table-cell table:style-name="ce23" office:value-type="float" office:value="10400" calcext:value-type="float">
            <text:p>10400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SAINT SULNIAC</text:p>
          </table:table-cell>
          <table:table-cell table:style-name="ce24" office:value-type="string" calcext:value-type="string">
            <text:p>ILE ET VILAINE</text:p>
          </table:table-cell>
          <table:table-cell table:style-name="ce3" office:value-type="string" calcext:value-type="string">
            <text:p>cn.rennes@nautisme-saint-suliac.com</text:p>
          </table:table-cell>
          <table:table-cell table:number-columns-repeated="2"/>
          <table:table-cell table:style-name="ce3" office:value-type="string" calcext:value-type="string">
            <text:p>Saint Sulniac</text:p>
          </table:table-cell>
          <table:table-cell table:style-name="ce25" office:value-type="string" calcext:value-type="string">
            <text:p>SAINT SULNIAC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SAINT JOUAN EN MARCHE</text:p>
          </table:table-cell>
          <table:table-cell table:style-name="ce23" office:value-type="float" office:value="4426" calcext:value-type="float">
            <text:p>04426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ST JOUAN DES GUÉRETS</text:p>
          </table:table-cell>
          <table:table-cell table:style-name="ce24" office:value-type="string" calcext:value-type="string">
            <text:p>ILE ET VILAINE</text:p>
          </table:table-cell>
          <table:table-cell table:style-name="ce3" office:value-type="string" calcext:value-type="string">
            <text:p>jouan.marche@gmail.com</text:p>
          </table:table-cell>
          <table:table-cell table:number-columns-repeated="2"/>
          <table:table-cell table:style-name="ce3" office:value-type="string" calcext:value-type="string">
            <text:p>St Jouan des Guérets</text:p>
          </table:table-cell>
          <table:table-cell table:style-name="ce25" office:value-type="string" calcext:value-type="string">
            <text:p>ST JOUAN DES GUÉRET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ENT PIEDS</text:p>
          </table:table-cell>
          <table:table-cell table:style-name="ce23" office:value-type="float" office:value="2183" calcext:value-type="float">
            <text:p>02183</text:p>
          </table:table-cell>
          <table:table-cell table:style-name="ce3" office:value-type="string" calcext:value-type="string">
            <text:p>RÉ</text:p>
          </table:table-cell>
          <table:table-cell table:style-name="ce24" office:value-type="string" calcext:value-type="string">
            <text:p>LE TAMPON</text:p>
          </table:table-cell>
          <table:table-cell table:style-name="ce24" office:value-type="string" calcext:value-type="string">
            <text:p>LA RÉUNION</text:p>
          </table:table-cell>
          <table:table-cell table:style-name="ce3" office:value-type="string" calcext:value-type="string">
            <text:p>lescentpieds@gmail.com</text:p>
          </table:table-cell>
          <table:table-cell table:number-columns-repeated="2"/>
          <table:table-cell table:style-name="ce3" office:value-type="string" calcext:value-type="string">
            <text:p>Le Tampon</text:p>
          </table:table-cell>
          <table:table-cell table:style-name="ce25" office:value-type="string" calcext:value-type="string">
            <text:p>LE TAMP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HEMINS DE TRAVERSE</text:p>
          </table:table-cell>
          <table:table-cell table:style-name="ce23" office:value-type="float" office:value="6244" calcext:value-type="float">
            <text:p>06244</text:p>
          </table:table-cell>
          <table:table-cell table:style-name="ce3" office:value-type="string" calcext:value-type="string">
            <text:p>RÉ</text:p>
          </table:table-cell>
          <table:table-cell table:style-name="ce24" office:value-type="string" calcext:value-type="string">
            <text:p>SAINT-JOSEPH</text:p>
          </table:table-cell>
          <table:table-cell table:style-name="ce24" office:value-type="string" calcext:value-type="string">
            <text:p>LA RÉUNION</text:p>
          </table:table-cell>
          <table:table-cell table:style-name="ce3" office:value-type="string" calcext:value-type="string">
            <text:p>admin@cheminsdetraverse2010.org</text:p>
          </table:table-cell>
          <table:table-cell table:number-columns-repeated="2"/>
          <table:table-cell table:style-name="ce3" office:value-type="string" calcext:value-type="string">
            <text:p>Saint-Joseph</text:p>
          </table:table-cell>
          <table:table-cell table:style-name="ce25" office:value-type="string" calcext:value-type="string">
            <text:p>SAINT-JOSEPH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E S S L ENTRAIDE SOCIALE SPORTS ET LOISIRS</text:p>
          </table:table-cell>
          <table:table-cell table:style-name="ce23" office:value-type="float" office:value="6152" calcext:value-type="float">
            <text:p>06152</text:p>
          </table:table-cell>
          <table:table-cell table:style-name="ce3" office:value-type="string" calcext:value-type="string">
            <text:p>RÉ</text:p>
          </table:table-cell>
          <table:table-cell table:style-name="ce24" office:value-type="string" calcext:value-type="string">
            <text:p>SAINT GILLES LES BAINS</text:p>
          </table:table-cell>
          <table:table-cell table:style-name="ce24" office:value-type="string" calcext:value-type="string">
            <text:p>LA RÉUNION</text:p>
          </table:table-cell>
          <table:table-cell table:style-name="ce3" office:value-type="string" calcext:value-type="string">
            <text:p>marie-georges.chow-cheuk@orange.fr</text:p>
          </table:table-cell>
          <table:table-cell table:number-columns-repeated="2"/>
          <table:table-cell table:style-name="ce3" office:value-type="string" calcext:value-type="string">
            <text:p>Saint Gilles Les Bains</text:p>
          </table:table-cell>
          <table:table-cell table:style-name="ce25" office:value-type="string" calcext:value-type="string">
            <text:p>SAINT GILLES LES BAIN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NOUT TOUT DAN SENTIE</text:p>
          </table:table-cell>
          <table:table-cell table:style-name="ce23" office:value-type="float" office:value="5858" calcext:value-type="float">
            <text:p>05858</text:p>
          </table:table-cell>
          <table:table-cell table:style-name="ce3" office:value-type="string" calcext:value-type="string">
            <text:p>RÉ</text:p>
          </table:table-cell>
          <table:table-cell table:style-name="ce24" office:value-type="string" calcext:value-type="string">
            <text:p>SAINT ANDRÉ</text:p>
          </table:table-cell>
          <table:table-cell table:style-name="ce24" office:value-type="string" calcext:value-type="string">
            <text:p>LA RÉUNION</text:p>
          </table:table-cell>
          <table:table-cell table:style-name="ce3" office:value-type="string" calcext:value-type="string">
            <text:p>antds.974@hotmail.fr</text:p>
          </table:table-cell>
          <table:table-cell table:number-columns-repeated="2"/>
          <table:table-cell table:style-name="ce3" office:value-type="string" calcext:value-type="string">
            <text:p>Saint André</text:p>
          </table:table-cell>
          <table:table-cell table:style-name="ce25" office:value-type="string" calcext:value-type="string">
            <text:p>SAINT ANDRÉ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'EAU</text:p>
          </table:table-cell>
          <table:table-cell table:style-name="ce23" office:value-type="float" office:value="10942" calcext:value-type="float">
            <text:p>10942</text:p>
          </table:table-cell>
          <table:table-cell table:style-name="ce3" office:value-type="string" calcext:value-type="string">
            <text:p>RÉ</text:p>
          </table:table-cell>
          <table:table-cell table:style-name="ce24" office:value-type="string" calcext:value-type="string">
            <text:p>SAINTE CLOTILDE</text:p>
          </table:table-cell>
          <table:table-cell table:style-name="ce24" office:value-type="string" calcext:value-type="string">
            <text:p>LA RÉUNION</text:p>
          </table:table-cell>
          <table:table-cell table:style-name="ce3" office:value-type="string" calcext:value-type="string">
            <text:p>nosybe974@gmail.com</text:p>
          </table:table-cell>
          <table:table-cell table:number-columns-repeated="2"/>
          <table:table-cell table:style-name="ce3" office:value-type="string" calcext:value-type="string">
            <text:p>Sainte Clotilde</text:p>
          </table:table-cell>
          <table:table-cell table:style-name="ce25" office:value-type="string" calcext:value-type="string">
            <text:p>SAINTE CLOTILD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CS SECTION RANDONNEE PEDESTRE</text:p>
          </table:table-cell>
          <table:table-cell table:style-name="ce23" office:value-type="float" office:value="9533" calcext:value-type="float">
            <text:p>09533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SAINT-BARTHÉLÉMY</text:p>
          </table:table-cell>
          <table:table-cell table:style-name="ce24" office:value-type="string" calcext:value-type="string">
            <text:p>LANDES</text:p>
          </table:table-cell>
          <table:table-cell table:style-name="ce3" office:value-type="string" calcext:value-type="string">
            <text:p>jeanclaudelauret@free.fr</text:p>
          </table:table-cell>
          <table:table-cell table:number-columns-repeated="2"/>
          <table:table-cell table:style-name="ce3" office:value-type="string" calcext:value-type="string">
            <text:p>Saint-Barthélémy</text:p>
          </table:table-cell>
          <table:table-cell table:style-name="ce25" office:value-type="string" calcext:value-type="string">
            <text:p>SAINT-BARTHÉLÉMY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IR RANDO</text:p>
          </table:table-cell>
          <table:table-cell table:style-name="ce23" office:value-type="float" office:value="5461" calcext:value-type="float">
            <text:p>05461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AIRE SUR L'ADOUR</text:p>
          </table:table-cell>
          <table:table-cell table:style-name="ce24" office:value-type="string" calcext:value-type="string">
            <text:p>LANDES</text:p>
          </table:table-cell>
          <table:table-cell table:style-name="ce3" office:value-type="string" calcext:value-type="string">
            <text:p>airrando@yahoo.fr</text:p>
          </table:table-cell>
          <table:table-cell table:number-columns-repeated="2"/>
          <table:table-cell table:style-name="ce3" office:value-type="string" calcext:value-type="string">
            <text:p>Aire sur L'Adour</text:p>
          </table:table-cell>
          <table:table-cell table:style-name="ce25" office:value-type="string" calcext:value-type="string">
            <text:p>AIRE SUR L'ADOU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DES SABLES DU BORN</text:p>
          </table:table-cell>
          <table:table-cell table:style-name="ce23" office:value-type="float" office:value="1585" calcext:value-type="float">
            <text:p>01585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BISCARROSSE</text:p>
          </table:table-cell>
          <table:table-cell table:style-name="ce24" office:value-type="string" calcext:value-type="string">
            <text:p>LANDES</text:p>
          </table:table-cell>
          <table:table-cell table:style-name="ce3" office:value-type="string" calcext:value-type="string">
            <text:p>randoduborn@gmail.com</text:p>
          </table:table-cell>
          <table:table-cell table:number-columns-repeated="2"/>
          <table:table-cell table:style-name="ce3" office:value-type="string" calcext:value-type="string">
            <text:p>Biscarrosse</text:p>
          </table:table-cell>
          <table:table-cell table:style-name="ce25" office:value-type="string" calcext:value-type="string">
            <text:p>BISCARROSS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TRAINE GALOCHES DE COMMELLE VERNAY</text:p>
          </table:table-cell>
          <table:table-cell table:style-name="ce23" office:value-type="float" office:value="3306" calcext:value-type="float">
            <text:p>03306</text:p>
          </table:table-cell>
          <table:table-cell table:style-name="ce3" office:value-type="string" calcext:value-type="string">
            <text:p>ARA</text:p>
          </table:table-cell>
          <table:table-cell table:style-name="ce24" office:value-type="string" calcext:value-type="string">
            <text:p>COMMELLE VERNAY</text:p>
          </table:table-cell>
          <table:table-cell table:style-name="ce24" office:value-type="string" calcext:value-type="string">
            <text:p>LOIRE</text:p>
          </table:table-cell>
          <table:table-cell table:style-name="ce3" office:value-type="string" calcext:value-type="string">
            <text:p>lestrainegaloches@laposte.net</text:p>
          </table:table-cell>
          <table:table-cell table:number-columns-repeated="2"/>
          <table:table-cell table:style-name="ce3" office:value-type="string" calcext:value-type="string">
            <text:p>Commelle Vernay</text:p>
          </table:table-cell>
          <table:table-cell table:style-name="ce25" office:value-type="string" calcext:value-type="string">
            <text:p>COMMELLE VERNAY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A TURBALLE LONGE COTE</text:p>
          </table:table-cell>
          <table:table-cell table:style-name="ce23" office:value-type="float" office:value="10445" calcext:value-type="float">
            <text:p>10445</text:p>
          </table:table-cell>
          <table:table-cell table:style-name="ce3" office:value-type="string" calcext:value-type="string">
            <text:p>PDL</text:p>
          </table:table-cell>
          <table:table-cell table:style-name="ce24" office:value-type="string" calcext:value-type="string">
            <text:p>LA TURBALLE</text:p>
          </table:table-cell>
          <table:table-cell table:style-name="ce24" office:value-type="string" calcext:value-type="string">
            <text:p>LOIRE ATLANTIQUE</text:p>
          </table:table-cell>
          <table:table-cell table:style-name="ce3" office:value-type="string" calcext:value-type="string">
            <text:p>laturballe.longecote@gmail.com</text:p>
          </table:table-cell>
          <table:table-cell table:number-columns-repeated="2"/>
          <table:table-cell table:style-name="ce3" office:value-type="string" calcext:value-type="string">
            <text:p>La Turballe</text:p>
          </table:table-cell>
          <table:table-cell table:style-name="ce25" office:value-type="string" calcext:value-type="string">
            <text:p>LA TURBALL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CLUB DE FRANCE</text:p>
          </table:table-cell>
          <table:table-cell table:style-name="ce23" office:value-type="float" office:value="10606" calcext:value-type="float">
            <text:p>10606</text:p>
          </table:table-cell>
          <table:table-cell table:style-name="ce3" office:value-type="string" calcext:value-type="string">
            <text:p>PDL</text:p>
          </table:table-cell>
          <table:table-cell table:style-name="ce24" office:value-type="string" calcext:value-type="string">
            <text:p>LA BAULE-ESCOUBLAC</text:p>
          </table:table-cell>
          <table:table-cell table:style-name="ce24" office:value-type="string" calcext:value-type="string">
            <text:p>LOIRE ATLANTIQUE</text:p>
          </table:table-cell>
          <table:table-cell table:style-name="ce3" office:value-type="string" calcext:value-type="string">
            <text:p>contact@longecoteclubdefrance.fr</text:p>
          </table:table-cell>
          <table:table-cell table:number-columns-repeated="2"/>
          <table:table-cell table:style-name="ce3" office:value-type="string" calcext:value-type="string">
            <text:p>La Baule-Escoublac</text:p>
          </table:table-cell>
          <table:table-cell table:style-name="ce25" office:value-type="string" calcext:value-type="string">
            <text:p>LA BAULE-ESCOUBLAC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PORNICHET ATLANTIC LONGE COTE</text:p>
          </table:table-cell>
          <table:table-cell table:style-name="ce23" office:value-type="float" office:value="10798" calcext:value-type="float">
            <text:p>10798</text:p>
          </table:table-cell>
          <table:table-cell table:style-name="ce3" office:value-type="string" calcext:value-type="string">
            <text:p>PDL</text:p>
          </table:table-cell>
          <table:table-cell table:style-name="ce24" office:value-type="string" calcext:value-type="string">
            <text:p>PORNICHET</text:p>
          </table:table-cell>
          <table:table-cell table:style-name="ce24" office:value-type="string" calcext:value-type="string">
            <text:p>LOIRE ATLANTIQUE</text:p>
          </table:table-cell>
          <table:table-cell table:style-name="ce3" office:value-type="string" calcext:value-type="string">
            <text:p>contact@palc44380.fr</text:p>
          </table:table-cell>
          <table:table-cell table:number-columns-repeated="2"/>
          <table:table-cell table:style-name="ce3" office:value-type="string" calcext:value-type="string">
            <text:p>Pornichet</text:p>
          </table:table-cell>
          <table:table-cell table:style-name="ce25" office:value-type="string" calcext:value-type="string">
            <text:p>PORNICHET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COTE D AMOUR</text:p>
          </table:table-cell>
          <table:table-cell table:style-name="ce23" office:value-type="float" office:value="758" calcext:value-type="float">
            <text:p>00758</text:p>
          </table:table-cell>
          <table:table-cell table:style-name="ce3" office:value-type="string" calcext:value-type="string">
            <text:p>PDL</text:p>
          </table:table-cell>
          <table:table-cell table:style-name="ce24" office:value-type="string" calcext:value-type="string">
            <text:p>PORNICHET</text:p>
          </table:table-cell>
          <table:table-cell table:style-name="ce24" office:value-type="string" calcext:value-type="string">
            <text:p>LOIRE ATLANTIQUE</text:p>
          </table:table-cell>
          <table:table-cell table:style-name="ce3" office:value-type="string" calcext:value-type="string">
            <text:p>rca44president@gmail.com</text:p>
          </table:table-cell>
          <table:table-cell table:number-columns-repeated="2"/>
          <table:table-cell table:style-name="ce3" office:value-type="string" calcext:value-type="string">
            <text:p>Pornichet</text:p>
          </table:table-cell>
          <table:table-cell table:style-name="ce25" office:value-type="string" calcext:value-type="string">
            <text:p>PORNICHET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BEAUFORT RANDOS</text:p>
          </table:table-cell>
          <table:table-cell table:style-name="ce23" office:value-type="float" office:value="10508" calcext:value-type="float">
            <text:p>10508</text:p>
          </table:table-cell>
          <table:table-cell table:style-name="ce3" office:value-type="string" calcext:value-type="string">
            <text:p>PDL</text:p>
          </table:table-cell>
          <table:table-cell table:style-name="ce24" office:value-type="string" calcext:value-type="string">
            <text:p>BEAUFORT EN ANJOU</text:p>
          </table:table-cell>
          <table:table-cell table:style-name="ce24" office:value-type="string" calcext:value-type="string">
            <text:p>MAINE ET LOIRE</text:p>
          </table:table-cell>
          <table:table-cell table:style-name="ce3" office:value-type="string" calcext:value-type="string">
            <text:p>beaufort.randos@gmail.com</text:p>
          </table:table-cell>
          <table:table-cell table:number-columns-repeated="2"/>
          <table:table-cell table:style-name="ce3" office:value-type="string" calcext:value-type="string">
            <text:p>Beaufort en Anjou</text:p>
          </table:table-cell>
          <table:table-cell table:style-name="ce25" office:value-type="string" calcext:value-type="string">
            <text:p>BEAUFORT EN ANJOU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DU PAYS GRANVILLAIS</text:p>
          </table:table-cell>
          <table:table-cell table:style-name="ce23" office:value-type="float" office:value="9880" calcext:value-type="float">
            <text:p>09880</text:p>
          </table:table-cell>
          <table:table-cell table:style-name="ce3" office:value-type="string" calcext:value-type="string">
            <text:p>Nor</text:p>
          </table:table-cell>
          <table:table-cell table:style-name="ce24" office:value-type="string" calcext:value-type="string">
            <text:p>JULLOUVILLE</text:p>
          </table:table-cell>
          <table:table-cell table:style-name="ce24" office:value-type="string" calcext:value-type="string">
            <text:p>MANCHE</text:p>
          </table:table-cell>
          <table:table-cell table:style-name="ce3" office:value-type="string" calcext:value-type="string">
            <text:p>longecotedupaysgranvillais@gmail.com</text:p>
          </table:table-cell>
          <table:table-cell table:number-columns-repeated="2"/>
          <table:table-cell table:style-name="ce3" office:value-type="string" calcext:value-type="string">
            <text:p>Jullouville</text:p>
          </table:table-cell>
          <table:table-cell table:style-name="ce25" office:value-type="string" calcext:value-type="string">
            <text:p>JULLOUVILL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HAUTAIS</text:p>
          </table:table-cell>
          <table:table-cell table:style-name="ce23" office:value-type="float" office:value="9879" calcext:value-type="float">
            <text:p>09879</text:p>
          </table:table-cell>
          <table:table-cell table:style-name="ce3" office:value-type="string" calcext:value-type="string">
            <text:p>Nor</text:p>
          </table:table-cell>
          <table:table-cell table:style-name="ce24" office:value-type="string" calcext:value-type="string">
            <text:p>HAUTEVILLE SUR MER</text:p>
          </table:table-cell>
          <table:table-cell table:style-name="ce24" office:value-type="string" calcext:value-type="string">
            <text:p>MANCHE</text:p>
          </table:table-cell>
          <table:table-cell table:style-name="ce3" office:value-type="string" calcext:value-type="string">
            <text:p>longecote.hauteville@gmail.com</text:p>
          </table:table-cell>
          <table:table-cell table:number-columns-repeated="2"/>
          <table:table-cell table:style-name="ce3" office:value-type="string" calcext:value-type="string">
            <text:p>Hauteville sur Mer</text:p>
          </table:table-cell>
          <table:table-cell table:style-name="ce25" office:value-type="string" calcext:value-type="string">
            <text:p>HAUTEVILLE SUR M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VITRY RANDO</text:p>
          </table:table-cell>
          <table:table-cell table:style-name="ce23" office:value-type="float" office:value="9817" calcext:value-type="float">
            <text:p>09817</text:p>
          </table:table-cell>
          <table:table-cell table:style-name="ce3" office:value-type="string" calcext:value-type="string">
            <text:p>GE</text:p>
          </table:table-cell>
          <table:table-cell table:style-name="ce24" office:value-type="string" calcext:value-type="string">
            <text:p>VITRY LE FRANÇOIS</text:p>
          </table:table-cell>
          <table:table-cell table:style-name="ce24" office:value-type="string" calcext:value-type="string">
            <text:p>MARNE</text:p>
          </table:table-cell>
          <table:table-cell table:style-name="ce3" office:value-type="string" calcext:value-type="string">
            <text:p>vitry.rando@gmail.com</text:p>
          </table:table-cell>
          <table:table-cell table:number-columns-repeated="2"/>
          <table:table-cell table:style-name="ce3" office:value-type="string" calcext:value-type="string">
            <text:p>Vitry Le François</text:p>
          </table:table-cell>
          <table:table-cell table:style-name="ce25" office:value-type="string" calcext:value-type="string">
            <text:p>VITRY LE FRANÇOI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GRM</text:p>
          </table:table-cell>
          <table:table-cell table:style-name="ce23" office:value-type="float" office:value="10796" calcext:value-type="float">
            <text:p>10796</text:p>
          </table:table-cell>
          <table:table-cell table:style-name="ce3" office:value-type="string" calcext:value-type="string">
            <text:p>MAR</text:p>
          </table:table-cell>
          <table:table-cell table:style-name="ce24" office:value-type="string" calcext:value-type="string">
            <text:p>FORT DE FRANCE</text:p>
          </table:table-cell>
          <table:table-cell table:style-name="ce24" office:value-type="string" calcext:value-type="string">
            <text:p>MARTINIQUE</text:p>
          </table:table-cell>
          <table:table-cell table:style-name="ce3" office:value-type="string" calcext:value-type="string">
            <text:p>felisamadin@gmail.com</text:p>
          </table:table-cell>
          <table:table-cell table:number-columns-repeated="2"/>
          <table:table-cell table:style-name="ce3" office:value-type="string" calcext:value-type="string">
            <text:p>Fort de France</text:p>
          </table:table-cell>
          <table:table-cell table:style-name="ce25" office:value-type="string" calcext:value-type="string">
            <text:p>FORT DE FRANC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LUB DES RANDONNEURS DE LA MARTINIQUE</text:p>
          </table:table-cell>
          <table:table-cell table:style-name="ce23" office:value-type="float" office:value="1150" calcext:value-type="float">
            <text:p>01150</text:p>
          </table:table-cell>
          <table:table-cell table:style-name="ce3" office:value-type="string" calcext:value-type="string">
            <text:p>MAR</text:p>
          </table:table-cell>
          <table:table-cell table:style-name="ce24" office:value-type="string" calcext:value-type="string">
            <text:p>FORT DE FRANCE</text:p>
          </table:table-cell>
          <table:table-cell table:style-name="ce24" office:value-type="string" calcext:value-type="string">
            <text:p>MARTINIQUE</text:p>
          </table:table-cell>
          <table:table-cell table:style-name="ce3" office:value-type="string" calcext:value-type="string">
            <text:p>club.rando@laposte.net)</text:p>
          </table:table-cell>
          <table:table-cell table:number-columns-repeated="2"/>
          <table:table-cell table:style-name="ce3" office:value-type="string" calcext:value-type="string">
            <text:p>Fort de France</text:p>
          </table:table-cell>
          <table:table-cell table:style-name="ce25" office:value-type="string" calcext:value-type="string">
            <text:p>FORT DE FRANC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LUB TI CHIMEN</text:p>
          </table:table-cell>
          <table:table-cell table:style-name="ce23" office:value-type="float" office:value="4490" calcext:value-type="float">
            <text:p>04490</text:p>
          </table:table-cell>
          <table:table-cell table:style-name="ce3" office:value-type="string" calcext:value-type="string">
            <text:p>MAR</text:p>
          </table:table-cell>
          <table:table-cell table:style-name="ce24" office:value-type="string" calcext:value-type="string">
            <text:p>LE LORRAIN</text:p>
          </table:table-cell>
          <table:table-cell table:style-name="ce24" office:value-type="string" calcext:value-type="string">
            <text:p>MARTINIQUE</text:p>
          </table:table-cell>
          <table:table-cell table:style-name="ce3" office:value-type="string" calcext:value-type="string">
            <text:p>clubtichimen@gmail.com</text:p>
          </table:table-cell>
          <table:table-cell table:number-columns-repeated="2"/>
          <table:table-cell table:style-name="ce3" office:value-type="string" calcext:value-type="string">
            <text:p>Le Lorrain</text:p>
          </table:table-cell>
          <table:table-cell table:style-name="ce25" office:value-type="string" calcext:value-type="string">
            <text:p>LE LORRAI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OOLAMON</text:p>
          </table:table-cell>
          <table:table-cell table:style-name="ce23" office:value-type="float" office:value="10596" calcext:value-type="float">
            <text:p>10596</text:p>
          </table:table-cell>
          <table:table-cell table:style-name="ce3" office:value-type="string" calcext:value-type="string">
            <text:p>MAR</text:p>
          </table:table-cell>
          <table:table-cell table:style-name="ce24" office:value-type="string" calcext:value-type="string">
            <text:p>LES TROIS-ILETS</text:p>
          </table:table-cell>
          <table:table-cell table:style-name="ce24" office:value-type="string" calcext:value-type="string">
            <text:p>MARTINIQUE</text:p>
          </table:table-cell>
          <table:table-cell table:style-name="ce3" office:value-type="string" calcext:value-type="string">
            <text:p>coolamon.martinique@gmail.com</text:p>
          </table:table-cell>
          <table:table-cell table:number-columns-repeated="2"/>
          <table:table-cell table:style-name="ce3" office:value-type="string" calcext:value-type="string">
            <text:p>Les Trois-Ilets</text:p>
          </table:table-cell>
          <table:table-cell table:style-name="ce25" office:value-type="string" calcext:value-type="string">
            <text:p>LES TROIS-ILET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MI LA VI</text:p>
          </table:table-cell>
          <table:table-cell table:style-name="ce23" office:value-type="float" office:value="10381" calcext:value-type="float">
            <text:p>10381</text:p>
          </table:table-cell>
          <table:table-cell table:style-name="ce3" office:value-type="string" calcext:value-type="string">
            <text:p>MAR</text:p>
          </table:table-cell>
          <table:table-cell table:style-name="ce24" office:value-type="string" calcext:value-type="string">
            <text:p>SAINT JOSEPH</text:p>
          </table:table-cell>
          <table:table-cell table:style-name="ce24" office:value-type="string" calcext:value-type="string">
            <text:p>MARTINIQUE</text:p>
          </table:table-cell>
          <table:table-cell table:style-name="ce3" office:value-type="string" calcext:value-type="string">
            <text:p>associationmilavi@gmail.com</text:p>
          </table:table-cell>
          <table:table-cell table:number-columns-repeated="2"/>
          <table:table-cell table:style-name="ce3" office:value-type="string" calcext:value-type="string">
            <text:p>Saint Joseph</text:p>
          </table:table-cell>
          <table:table-cell table:style-name="ce25" office:value-type="string" calcext:value-type="string">
            <text:p>SAINT JOSEPH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OXY MAXI</text:p>
          </table:table-cell>
          <table:table-cell table:style-name="ce23" office:value-type="float" office:value="10713" calcext:value-type="float">
            <text:p>10713</text:p>
          </table:table-cell>
          <table:table-cell table:style-name="ce3" office:value-type="string" calcext:value-type="string">
            <text:p>MAR</text:p>
          </table:table-cell>
          <table:table-cell table:style-name="ce24" office:value-type="string" calcext:value-type="string">
            <text:p>FORT DE FRANCE</text:p>
          </table:table-cell>
          <table:table-cell table:style-name="ce24" office:value-type="string" calcext:value-type="string">
            <text:p>MARTINIQUE</text:p>
          </table:table-cell>
          <table:table-cell table:style-name="ce3" office:value-type="string" calcext:value-type="string">
            <text:p>oxymaxi972@gmail.com</text:p>
          </table:table-cell>
          <table:table-cell table:number-columns-repeated="2"/>
          <table:table-cell table:style-name="ce3" office:value-type="string" calcext:value-type="string">
            <text:p>Fort de France</text:p>
          </table:table-cell>
          <table:table-cell table:style-name="ce25" office:value-type="string" calcext:value-type="string">
            <text:p>FORT DE FRANC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PEYI MATNIK</text:p>
          </table:table-cell>
          <table:table-cell table:style-name="ce23" office:value-type="float" office:value="6017" calcext:value-type="float">
            <text:p>06017</text:p>
          </table:table-cell>
          <table:table-cell table:style-name="ce3" office:value-type="string" calcext:value-type="string">
            <text:p>MAR</text:p>
          </table:table-cell>
          <table:table-cell table:style-name="ce24" office:value-type="string" calcext:value-type="string">
            <text:p>LE LAMENTIN</text:p>
          </table:table-cell>
          <table:table-cell table:style-name="ce24" office:value-type="string" calcext:value-type="string">
            <text:p>MARTINIQUE</text:p>
          </table:table-cell>
          <table:table-cell table:style-name="ce3" office:value-type="string" calcext:value-type="string">
            <text:p>randopm972@gmail.com</text:p>
          </table:table-cell>
          <table:table-cell table:number-columns-repeated="2"/>
          <table:table-cell table:style-name="ce3" office:value-type="string" calcext:value-type="string">
            <text:p>Le Lamentin</text:p>
          </table:table-cell>
          <table:table-cell table:style-name="ce25" office:value-type="string" calcext:value-type="string">
            <text:p>LE LAMENTI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SANS FRONTIERE</text:p>
          </table:table-cell>
          <table:table-cell table:style-name="ce23" office:value-type="float" office:value="5526" calcext:value-type="float">
            <text:p>05526</text:p>
          </table:table-cell>
          <table:table-cell table:style-name="ce3" office:value-type="string" calcext:value-type="string">
            <text:p>MAR</text:p>
          </table:table-cell>
          <table:table-cell table:style-name="ce24" office:value-type="string" calcext:value-type="string">
            <text:p>RIVIÈRE SALÉE</text:p>
          </table:table-cell>
          <table:table-cell table:style-name="ce24" office:value-type="string" calcext:value-type="string">
            <text:p>MARTINIQUE</text:p>
          </table:table-cell>
          <table:table-cell table:style-name="ce3" office:value-type="string" calcext:value-type="string">
            <text:p>bernard.bolosier@wanadoo.fr</text:p>
          </table:table-cell>
          <table:table-cell table:number-columns-repeated="2"/>
          <table:table-cell table:style-name="ce3" office:value-type="string" calcext:value-type="string">
            <text:p>Rivière Salée</text:p>
          </table:table-cell>
          <table:table-cell table:style-name="ce25" office:value-type="string" calcext:value-type="string">
            <text:p>RIVIÈRE SALÉ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LUB NAUTIQUE DE PENESTIN</text:p>
          </table:table-cell>
          <table:table-cell table:style-name="ce23" office:value-type="float" office:value="10054" calcext:value-type="float">
            <text:p>10054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PÉNESTIN</text:p>
          </table:table-cell>
          <table:table-cell table:style-name="ce24" office:value-type="string" calcext:value-type="string">
            <text:p>MORBIHAN</text:p>
          </table:table-cell>
          <table:table-cell table:style-name="ce3" office:value-type="string" calcext:value-type="string">
            <text:p>accueil@cnpenestin.com</text:p>
          </table:table-cell>
          <table:table-cell table:number-columns-repeated="2"/>
          <table:table-cell table:style-name="ce3" office:value-type="string" calcext:value-type="string">
            <text:p>Pénestin</text:p>
          </table:table-cell>
          <table:table-cell table:style-name="ce25" office:value-type="string" calcext:value-type="string">
            <text:p>PÉNESTI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GUIDEL RANDO</text:p>
          </table:table-cell>
          <table:table-cell table:style-name="ce23" office:value-type="float" office:value="3241" calcext:value-type="float">
            <text:p>03241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GUIDEL</text:p>
          </table:table-cell>
          <table:table-cell table:style-name="ce24" office:value-type="string" calcext:value-type="string">
            <text:p>MORBIHAN</text:p>
          </table:table-cell>
          <table:table-cell table:style-name="ce3" office:value-type="string" calcext:value-type="string">
            <text:p>contact@guidelrando.fr</text:p>
          </table:table-cell>
          <table:table-cell table:number-columns-repeated="2"/>
          <table:table-cell table:style-name="ce3" office:value-type="string" calcext:value-type="string">
            <text:p>Guidel</text:p>
          </table:table-cell>
          <table:table-cell table:style-name="ce25" office:value-type="string" calcext:value-type="string">
            <text:p>GUIDE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GIVRES DE LARMOR PLAGE</text:p>
          </table:table-cell>
          <table:table-cell table:style-name="ce23" office:value-type="float" office:value="10601" calcext:value-type="float">
            <text:p>10601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LARMOR-PLAGE</text:p>
          </table:table-cell>
          <table:table-cell table:style-name="ce24" office:value-type="string" calcext:value-type="string">
            <text:p>MORBIHAN</text:p>
          </table:table-cell>
          <table:table-cell table:style-name="ce3" office:value-type="string" calcext:value-type="string">
            <text:p>lesgivresdlp@gmail.com</text:p>
          </table:table-cell>
          <table:table-cell table:number-columns-repeated="2"/>
          <table:table-cell table:style-name="ce3" office:value-type="string" calcext:value-type="string">
            <text:p>Larmor-Plage</text:p>
          </table:table-cell>
          <table:table-cell table:style-name="ce25" office:value-type="string" calcext:value-type="string">
            <text:p>LARMOR-PLAG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MOUETTES CRAPAHUTEUSES</text:p>
          </table:table-cell>
          <table:table-cell table:style-name="ce23" office:value-type="float" office:value="5788" calcext:value-type="float">
            <text:p>05788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PLOEMEUR</text:p>
          </table:table-cell>
          <table:table-cell table:style-name="ce24" office:value-type="string" calcext:value-type="string">
            <text:p>MORBIHAN</text:p>
          </table:table-cell>
          <table:table-cell table:style-name="ce3" office:value-type="string" calcext:value-type="string">
            <text:p>info.mouettescrapahuteuses56@gmail.com</text:p>
          </table:table-cell>
          <table:table-cell table:number-columns-repeated="2"/>
          <table:table-cell table:style-name="ce3" office:value-type="string" calcext:value-type="string">
            <text:p>Ploemeur</text:p>
          </table:table-cell>
          <table:table-cell table:style-name="ce25" office:value-type="string" calcext:value-type="string">
            <text:p>PLOEMEU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PROMENEURS DE RHUYS</text:p>
          </table:table-cell>
          <table:table-cell table:style-name="ce23" office:value-type="float" office:value="208" calcext:value-type="float">
            <text:p>00208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SARZEAU</text:p>
          </table:table-cell>
          <table:table-cell table:style-name="ce24" office:value-type="string" calcext:value-type="string">
            <text:p>MORBIHAN</text:p>
          </table:table-cell>
          <table:table-cell table:style-name="ce3" office:value-type="string" calcext:value-type="string">
            <text:p>promeneurderhuys@gmail.com</text:p>
          </table:table-cell>
          <table:table-cell table:number-columns-repeated="2"/>
          <table:table-cell table:style-name="ce3" office:value-type="string" calcext:value-type="string">
            <text:p>Sarzeau</text:p>
          </table:table-cell>
          <table:table-cell table:style-name="ce25" office:value-type="string" calcext:value-type="string">
            <text:p>SARZEAU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EDER-MOR LONGE-COTE</text:p>
          </table:table-cell>
          <table:table-cell table:style-name="ce23" office:value-type="float" office:value="10867" calcext:value-type="float">
            <text:p>10867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LORIENT</text:p>
          </table:table-cell>
          <table:table-cell table:style-name="ce24" office:value-type="string" calcext:value-type="string">
            <text:p>MORBIHAN</text:p>
          </table:table-cell>
          <table:table-cell table:style-name="ce3" office:value-type="string" calcext:value-type="string">
            <text:p>reder-morlc56@gmail.com</text:p>
          </table:table-cell>
          <table:table-cell table:number-columns-repeated="2"/>
          <table:table-cell table:style-name="ce3" office:value-type="string" calcext:value-type="string">
            <text:p>Lorient</text:p>
          </table:table-cell>
          <table:table-cell table:style-name="ce25" office:value-type="string" calcext:value-type="string">
            <text:p>LORIENT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TEAM SPORT NATURE CARNAC</text:p>
          </table:table-cell>
          <table:table-cell table:style-name="ce23" office:value-type="float" office:value="10063" calcext:value-type="float">
            <text:p>10063</text:p>
          </table:table-cell>
          <table:table-cell table:style-name="ce3" office:value-type="string" calcext:value-type="string">
            <text:p>BR</text:p>
          </table:table-cell>
          <table:table-cell table:style-name="ce24" office:value-type="string" calcext:value-type="string">
            <text:p>CARNAC</text:p>
          </table:table-cell>
          <table:table-cell table:style-name="ce24" office:value-type="string" calcext:value-type="string">
            <text:p>MORBIHAN</text:p>
          </table:table-cell>
          <table:table-cell table:style-name="ce3" office:value-type="string" calcext:value-type="string">
            <text:p>tsncarnac@gmail.com</text:p>
          </table:table-cell>
          <table:table-cell table:number-columns-repeated="2"/>
          <table:table-cell table:style-name="ce3" office:value-type="string" calcext:value-type="string">
            <text:p>Carnac</text:p>
          </table:table-cell>
          <table:table-cell table:style-name="ce25" office:value-type="string" calcext:value-type="string">
            <text:p>CARNAC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CTIF HAINAUT MARCHE</text:p>
          </table:table-cell>
          <table:table-cell table:style-name="ce23" office:value-type="float" office:value="704" calcext:value-type="float">
            <text:p>00704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VALENCIENNES</text:p>
          </table:table-cell>
          <table:table-cell table:style-name="ce24" office:value-type="string" calcext:value-type="string">
            <text:p>NORD</text:p>
          </table:table-cell>
          <table:table-cell table:style-name="ce3" office:value-type="string" calcext:value-type="string">
            <text:p>ahm.val.asso@gmail.com</text:p>
          </table:table-cell>
          <table:table-cell table:number-columns-repeated="2"/>
          <table:table-cell table:style-name="ce3" office:value-type="string" calcext:value-type="string">
            <text:p>Valenciennes</text:p>
          </table:table-cell>
          <table:table-cell table:style-name="ce25" office:value-type="string" calcext:value-type="string">
            <text:p>VALENCIENN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BALADES BASILIENNES</text:p>
          </table:table-cell>
          <table:table-cell table:style-name="ce23" office:value-type="float" office:value="10510" calcext:value-type="float">
            <text:p>10510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BAISIEUX</text:p>
          </table:table-cell>
          <table:table-cell table:style-name="ce24" office:value-type="string" calcext:value-type="string">
            <text:p>NORD</text:p>
          </table:table-cell>
          <table:table-cell table:style-name="ce3" office:value-type="string" calcext:value-type="string">
            <text:p>baladesbasiliennes@gmail.com</text:p>
          </table:table-cell>
          <table:table-cell table:number-columns-repeated="2"/>
          <table:table-cell table:style-name="ce3" office:value-type="string" calcext:value-type="string">
            <text:p>Baisieux</text:p>
          </table:table-cell>
          <table:table-cell table:style-name="ce25" office:value-type="string" calcext:value-type="string">
            <text:p>BAISIEUX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LUB ALPIN FRANCAIS DE LILLE</text:p>
          </table:table-cell>
          <table:table-cell table:style-name="ce23" office:value-type="float" office:value="708" calcext:value-type="float">
            <text:p>00708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LILLE</text:p>
          </table:table-cell>
          <table:table-cell table:style-name="ce24" office:value-type="string" calcext:value-type="string">
            <text:p>NORD</text:p>
          </table:table-cell>
          <table:table-cell table:style-name="ce3" office:value-type="string" calcext:value-type="string">
            <text:p>jean-marc.hasdenteufel@wanadoo.fr</text:p>
          </table:table-cell>
          <table:table-cell table:number-columns-repeated="2"/>
          <table:table-cell table:style-name="ce3" office:value-type="string" calcext:value-type="string">
            <text:p>Lille</text:p>
          </table:table-cell>
          <table:table-cell table:style-name="ce25" office:value-type="string" calcext:value-type="string">
            <text:p>LILL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GRAVELINES LONGE COTE</text:p>
          </table:table-cell>
          <table:table-cell table:style-name="ce23" office:value-type="float" office:value="9883" calcext:value-type="float">
            <text:p>09883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GRAVELINES</text:p>
          </table:table-cell>
          <table:table-cell table:style-name="ce24" office:value-type="string" calcext:value-type="string">
            <text:p>NORD</text:p>
          </table:table-cell>
          <table:table-cell table:style-name="ce3" office:value-type="string" calcext:value-type="string">
            <text:p>glc59820@gmail.com</text:p>
          </table:table-cell>
          <table:table-cell table:number-columns-repeated="2"/>
          <table:table-cell table:style-name="ce3" office:value-type="string" calcext:value-type="string">
            <text:p>Gravelines</text:p>
          </table:table-cell>
          <table:table-cell table:style-name="ce25" office:value-type="string" calcext:value-type="string">
            <text:p>GRAVELIN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FFRINCKOUCKE LONGE COTE</text:p>
          </table:table-cell>
          <table:table-cell table:style-name="ce23" office:value-type="float" office:value="9915" calcext:value-type="float">
            <text:p>09915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LEFRINCKOUCKE</text:p>
          </table:table-cell>
          <table:table-cell table:style-name="ce24" office:value-type="string" calcext:value-type="string">
            <text:p>NORD</text:p>
          </table:table-cell>
          <table:table-cell table:style-name="ce3" office:value-type="string" calcext:value-type="string">
            <text:p>leffrinckoucke.longecote@laposte.net</text:p>
          </table:table-cell>
          <table:table-cell table:number-columns-repeated="2"/>
          <table:table-cell table:style-name="ce3" office:value-type="string" calcext:value-type="string">
            <text:p>Lefrinckoucke</text:p>
          </table:table-cell>
          <table:table-cell table:style-name="ce25" office:value-type="string" calcext:value-type="string">
            <text:p>LEFRINCKOUCK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RIVES DE L'AA</text:p>
          </table:table-cell>
          <table:table-cell table:style-name="ce23" office:value-type="float" office:value="10225" calcext:value-type="float">
            <text:p>10225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GRAVELINES</text:p>
          </table:table-cell>
          <table:table-cell table:style-name="ce24" office:value-type="string" calcext:value-type="string">
            <text:p>NORD</text:p>
          </table:table-cell>
          <table:table-cell table:style-name="ce3" office:value-type="string" calcext:value-type="string">
            <text:p>longecote.rivesdelaa@gmail.com</text:p>
          </table:table-cell>
          <table:table-cell table:number-columns-repeated="2"/>
          <table:table-cell table:style-name="ce3" office:value-type="string" calcext:value-type="string">
            <text:p>Gravelines</text:p>
          </table:table-cell>
          <table:table-cell table:style-name="ce25" office:value-type="string" calcext:value-type="string">
            <text:p>GRAVELIN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ZUYDCOOTE</text:p>
          </table:table-cell>
          <table:table-cell table:style-name="ce23" office:value-type="float" office:value="9871" calcext:value-type="float">
            <text:p>09871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CASSEL</text:p>
          </table:table-cell>
          <table:table-cell table:style-name="ce24" office:value-type="string" calcext:value-type="string">
            <text:p>NORD</text:p>
          </table:table-cell>
          <table:table-cell table:style-name="ce3" office:value-type="string" calcext:value-type="string">
            <text:p>legrand_nicolas@ovh.fr</text:p>
          </table:table-cell>
          <table:table-cell table:number-columns-repeated="2"/>
          <table:table-cell table:style-name="ce3" office:value-type="string" calcext:value-type="string">
            <text:p>Cassel</text:p>
          </table:table-cell>
          <table:table-cell table:style-name="ce25" office:value-type="string" calcext:value-type="string">
            <text:p>CASSE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 CLUB DES MONTS DE FLANDRE BAILLEUL</text:p>
          </table:table-cell>
          <table:table-cell table:style-name="ce23" office:value-type="float" office:value="1612" calcext:value-type="float">
            <text:p>01612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METEREN</text:p>
          </table:table-cell>
          <table:table-cell table:style-name="ce24" office:value-type="string" calcext:value-type="string">
            <text:p>NORD</text:p>
          </table:table-cell>
          <table:table-cell table:style-name="ce3" office:value-type="string" calcext:value-type="string">
            <text:p>contact@rcmf-bailleul.com</text:p>
          </table:table-cell>
          <table:table-cell table:number-columns-repeated="2"/>
          <table:table-cell table:style-name="ce3" office:value-type="string" calcext:value-type="string">
            <text:p>Meteren</text:p>
          </table:table-cell>
          <table:table-cell table:style-name="ce25" office:value-type="string" calcext:value-type="string">
            <text:p>METERE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TEMPLEUVE EN MARCHE</text:p>
          </table:table-cell>
          <table:table-cell table:style-name="ce23" office:value-type="float" office:value="9429" calcext:value-type="float">
            <text:p>09429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TEMPLEUVE</text:p>
          </table:table-cell>
          <table:table-cell table:style-name="ce24" office:value-type="string" calcext:value-type="string">
            <text:p>NORD</text:p>
          </table:table-cell>
          <table:table-cell table:style-name="ce3" office:value-type="string" calcext:value-type="string">
            <text:p>templeuveenmarche@gmail.com</text:p>
          </table:table-cell>
          <table:table-cell table:number-columns-repeated="2"/>
          <table:table-cell table:style-name="ce3" office:value-type="string" calcext:value-type="string">
            <text:p>Templeuve</text:p>
          </table:table-cell>
          <table:table-cell table:style-name="ce25" office:value-type="string" calcext:value-type="string">
            <text:p>TEMPLEUV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TOUT DU CH'MIN</text:p>
          </table:table-cell>
          <table:table-cell table:style-name="ce23" office:value-type="float" office:value="5775" calcext:value-type="float">
            <text:p>05775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SAINGHIN EN MÉLANTOIS</text:p>
          </table:table-cell>
          <table:table-cell table:style-name="ce24" office:value-type="string" calcext:value-type="string">
            <text:p>NORD</text:p>
          </table:table-cell>
          <table:table-cell table:style-name="ce3" office:value-type="string" calcext:value-type="string">
            <text:p>toutduchmin@gmail.com</text:p>
          </table:table-cell>
          <table:table-cell table:number-columns-repeated="2"/>
          <table:table-cell table:style-name="ce3" office:value-type="string" calcext:value-type="string">
            <text:p>Sainghin en Mélantois</text:p>
          </table:table-cell>
          <table:table-cell table:style-name="ce25" office:value-type="string" calcext:value-type="string">
            <text:p>SAINGHIN EN MÉLANTOI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SOL</text:p>
          </table:table-cell>
          <table:table-cell table:style-name="ce23" office:value-type="float" office:value="1668" calcext:value-type="float">
            <text:p>01668</text:p>
          </table:table-cell>
          <table:table-cell table:style-name="ce3" office:value-type="string" calcext:value-type="string">
            <text:p>IDF</text:p>
          </table:table-cell>
          <table:table-cell table:number-columns-repeated="2" table:style-name="ce24" office:value-type="string" calcext:value-type="string">
            <text:p>PARIS</text:p>
          </table:table-cell>
          <table:table-cell table:style-name="ce3" office:value-type="string" calcext:value-type="string">
            <text:p>asrandosol@gmail.com</text:p>
          </table:table-cell>
          <table:table-cell table:number-columns-repeated="2"/>
          <table:table-cell table:style-name="ce3" office:value-type="string" calcext:value-type="string">
            <text:p>Paris</text:p>
          </table:table-cell>
          <table:table-cell table:style-name="ce25" office:value-type="string" calcext:value-type="string">
            <text:p>PARI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MICALE LAIQUE DE VERQUIN SECTION MARCHE</text:p>
          </table:table-cell>
          <table:table-cell table:style-name="ce23" office:value-type="float" office:value="4457" calcext:value-type="float">
            <text:p>04457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VERQUIN</text:p>
          </table:table-cell>
          <table:table-cell table:style-name="ce24" office:value-type="string" calcext:value-type="string">
            <text:p>PAS DE CALAIS</text:p>
          </table:table-cell>
          <table:table-cell table:style-name="ce3" office:value-type="string" calcext:value-type="string">
            <text:p>sectionmarchealv62@gmail.com</text:p>
          </table:table-cell>
          <table:table-cell table:number-columns-repeated="2"/>
          <table:table-cell table:style-name="ce3" office:value-type="string" calcext:value-type="string">
            <text:p>Verquin</text:p>
          </table:table-cell>
          <table:table-cell table:style-name="ce25" office:value-type="string" calcext:value-type="string">
            <text:p>VERQUI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SSOCIATION BOULOGNE CANOE KAYAK</text:p>
          </table:table-cell>
          <table:table-cell table:style-name="ce23" office:value-type="float" office:value="9862" calcext:value-type="float">
            <text:p>09862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BOULOGNE SUR MER</text:p>
          </table:table-cell>
          <table:table-cell table:style-name="ce24" office:value-type="string" calcext:value-type="string">
            <text:p>PAS DE CALAIS</text:p>
          </table:table-cell>
          <table:table-cell table:style-name="ce3" office:value-type="string" calcext:value-type="string">
            <text:p>canoe-kayak-boul@wanadoo.fr</text:p>
          </table:table-cell>
          <table:table-cell table:number-columns-repeated="2"/>
          <table:table-cell table:style-name="ce3" office:value-type="string" calcext:value-type="string">
            <text:p>Boulogne sur Mer</text:p>
          </table:table-cell>
          <table:table-cell table:style-name="ce25" office:value-type="string" calcext:value-type="string">
            <text:p>BOULOGNE SUR M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BOUGER LES PIEDS DANS L EAU</text:p>
          </table:table-cell>
          <table:table-cell table:style-name="ce23" office:value-type="float" office:value="9912" calcext:value-type="float">
            <text:p>09912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CAMIERS</text:p>
          </table:table-cell>
          <table:table-cell table:style-name="ce24" office:value-type="string" calcext:value-type="string">
            <text:p>PAS DE CALAIS</text:p>
          </table:table-cell>
          <table:table-cell table:style-name="ce3" office:value-type="string" calcext:value-type="string">
            <text:p>bougerlespiedsdansleau@gmail.com</text:p>
          </table:table-cell>
          <table:table-cell table:number-columns-repeated="2"/>
          <table:table-cell table:style-name="ce3" office:value-type="string" calcext:value-type="string">
            <text:p>Camiers</text:p>
          </table:table-cell>
          <table:table-cell table:style-name="ce25" office:value-type="string" calcext:value-type="string">
            <text:p>CAMIER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FERRY LONGE COTE</text:p>
          </table:table-cell>
          <table:table-cell table:style-name="ce23" office:value-type="float" office:value="10046" calcext:value-type="float">
            <text:p>10046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SANGATTE</text:p>
          </table:table-cell>
          <table:table-cell table:style-name="ce24" office:value-type="string" calcext:value-type="string">
            <text:p>PAS DE CALAIS</text:p>
          </table:table-cell>
          <table:table-cell table:style-name="ce3" office:value-type="string" calcext:value-type="string">
            <text:p>veroniquedervaux.lma@gmail.com</text:p>
          </table:table-cell>
          <table:table-cell table:number-columns-repeated="2"/>
          <table:table-cell table:style-name="ce3" office:value-type="string" calcext:value-type="string">
            <text:p>Sangatte</text:p>
          </table:table-cell>
          <table:table-cell table:style-name="ce25" office:value-type="string" calcext:value-type="string">
            <text:p>SANGATT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KAYAK DE MER COTE D'OPALE</text:p>
          </table:table-cell>
          <table:table-cell table:style-name="ce23" office:value-type="float" office:value="10333" calcext:value-type="float">
            <text:p>10333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HARDELOT</text:p>
          </table:table-cell>
          <table:table-cell table:style-name="ce24" office:value-type="string" calcext:value-type="string">
            <text:p>PAS DE CALAIS</text:p>
          </table:table-cell>
          <table:table-cell table:style-name="ce3" office:value-type="string" calcext:value-type="string">
            <text:p>president@kmco-hardelot.fr</text:p>
          </table:table-cell>
          <table:table-cell table:number-columns-repeated="2"/>
          <table:table-cell table:style-name="ce3" office:value-type="string" calcext:value-type="string">
            <text:p>Hardelot</text:p>
          </table:table-cell>
          <table:table-cell table:style-name="ce25" office:value-type="string" calcext:value-type="string">
            <text:p>HARDELOT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MARCHEURS DE LA BAIE D AUTHIE</text:p>
          </table:table-cell>
          <table:table-cell table:style-name="ce23" office:value-type="float" office:value="2957" calcext:value-type="float">
            <text:p>02957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RANG DU FLIERS</text:p>
          </table:table-cell>
          <table:table-cell table:style-name="ce24" office:value-type="string" calcext:value-type="string">
            <text:p>PAS DE CALAIS</text:p>
          </table:table-cell>
          <table:table-cell table:style-name="ce3" office:value-type="string" calcext:value-type="string">
            <text:p>ambauthie@outlook.fr</text:p>
          </table:table-cell>
          <table:table-cell table:number-columns-repeated="2"/>
          <table:table-cell table:style-name="ce3" office:value-type="string" calcext:value-type="string">
            <text:p>Rang du Fliers</text:p>
          </table:table-cell>
          <table:table-cell table:style-name="ce25" office:value-type="string" calcext:value-type="string">
            <text:p>RANG DU FLIER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DES 2 CAPS DE LA BAIE DE WISSANT</text:p>
          </table:table-cell>
          <table:table-cell table:style-name="ce23" office:value-type="float" office:value="9911" calcext:value-type="float">
            <text:p>09911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AUDINGHEN</text:p>
          </table:table-cell>
          <table:table-cell table:style-name="ce24" office:value-type="string" calcext:value-type="string">
            <text:p>PAS DE CALAIS</text:p>
          </table:table-cell>
          <table:table-cell table:style-name="ce3" office:value-type="string" calcext:value-type="string">
            <text:p>lcd2cwissant@gmail.com</text:p>
          </table:table-cell>
          <table:table-cell table:number-columns-repeated="2"/>
          <table:table-cell table:style-name="ce3" office:value-type="string" calcext:value-type="string">
            <text:p>Audinghen</text:p>
          </table:table-cell>
          <table:table-cell table:style-name="ce25" office:value-type="string" calcext:value-type="string">
            <text:p>AUDINGHE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ÔT'OYE</text:p>
          </table:table-cell>
          <table:table-cell table:style-name="ce23" office:value-type="float" office:value="10850" calcext:value-type="float">
            <text:p>10850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SAINT-FOLQUIN</text:p>
          </table:table-cell>
          <table:table-cell table:style-name="ce24" office:value-type="string" calcext:value-type="string">
            <text:p>PAS DE CALAIS</text:p>
          </table:table-cell>
          <table:table-cell table:style-name="ce3" office:value-type="string" calcext:value-type="string">
            <text:p>sylvielonge59820@gmail.com</text:p>
          </table:table-cell>
          <table:table-cell table:number-columns-repeated="2"/>
          <table:table-cell table:style-name="ce3" office:value-type="string" calcext:value-type="string">
            <text:p>Saint-Folquin</text:p>
          </table:table-cell>
          <table:table-cell table:style-name="ce25" office:value-type="string" calcext:value-type="string">
            <text:p>SAINT-FOLQUI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TOUQUET OPALE LONGE COTE MARCHE NORDIQUE</text:p>
          </table:table-cell>
          <table:table-cell table:style-name="ce23" office:value-type="float" office:value="9914" calcext:value-type="float">
            <text:p>09914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TOUQUET PARIS PLAGE</text:p>
          </table:table-cell>
          <table:table-cell table:style-name="ce24" office:value-type="string" calcext:value-type="string">
            <text:p>PAS DE CALAIS</text:p>
          </table:table-cell>
          <table:table-cell table:style-name="ce3" office:value-type="string" calcext:value-type="string">
            <text:p>longecote.touquet@gmail.com</text:p>
          </table:table-cell>
          <table:table-cell table:number-columns-repeated="2"/>
          <table:table-cell table:style-name="ce3" office:value-type="string" calcext:value-type="string">
            <text:p>Touquet Paris Plage</text:p>
          </table:table-cell>
          <table:table-cell table:style-name="ce25" office:value-type="string" calcext:value-type="string">
            <text:p>TOUQUET PARIS PLAG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HENDAYE BIDASSOA SURF CLUB</text:p>
          </table:table-cell>
          <table:table-cell table:style-name="ce23" office:value-type="float" office:value="10253" calcext:value-type="float">
            <text:p>10253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HENDAYE</text:p>
          </table:table-cell>
          <table:table-cell table:style-name="ce24" office:value-type="string" calcext:value-type="string">
            <text:p>PYRÉNÉES ATLANTIQUES</text:p>
          </table:table-cell>
          <table:table-cell table:style-name="ce3" office:value-type="string" calcext:value-type="string">
            <text:p>eliane.irazu@wanadoo.fr</text:p>
          </table:table-cell>
          <table:table-cell table:number-columns-repeated="2"/>
          <table:table-cell table:style-name="ce3" office:value-type="string" calcext:value-type="string">
            <text:p>Hendaye</text:p>
          </table:table-cell>
          <table:table-cell table:style-name="ce25" office:value-type="string" calcext:value-type="string">
            <text:p>HENDAY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7E VAGUE COLLEGIALE SPORTIVE DES LONGEURS CATALANS</text:p>
          </table:table-cell>
          <table:table-cell table:style-name="ce23" office:value-type="float" office:value="10702" calcext:value-type="float">
            <text:p>10702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PERPIGNAN</text:p>
          </table:table-cell>
          <table:table-cell table:style-name="ce24" office:value-type="string" calcext:value-type="string">
            <text:p>PYRÉNÉES ORIENTALES</text:p>
          </table:table-cell>
          <table:table-cell table:style-name="ce3" office:value-type="string" calcext:value-type="string">
            <text:p>longeursdela7evague@gmail.com</text:p>
          </table:table-cell>
          <table:table-cell table:number-columns-repeated="2"/>
          <table:table-cell table:style-name="ce3" office:value-type="string" calcext:value-type="string">
            <text:p>Perpignan</text:p>
          </table:table-cell>
          <table:table-cell table:style-name="ce25" office:value-type="string" calcext:value-type="string">
            <text:p>PERPIGNA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LBERES EVASION</text:p>
          </table:table-cell>
          <table:table-cell table:style-name="ce23" office:value-type="float" office:value="2558" calcext:value-type="float">
            <text:p>02558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SORÈDE</text:p>
          </table:table-cell>
          <table:table-cell table:style-name="ce24" office:value-type="string" calcext:value-type="string">
            <text:p>PYRÉNÉES ORIENTALES</text:p>
          </table:table-cell>
          <table:table-cell table:style-name="ce3" office:value-type="string" calcext:value-type="string">
            <text:p>secretariat.alberesevasion@outlook.fr</text:p>
          </table:table-cell>
          <table:table-cell table:number-columns-repeated="2"/>
          <table:table-cell table:style-name="ce3" office:value-type="string" calcext:value-type="string">
            <text:p>Sorède</text:p>
          </table:table-cell>
          <table:table-cell table:style-name="ce25" office:value-type="string" calcext:value-type="string">
            <text:p>SORÈD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ANET ACCUEIL</text:p>
          </table:table-cell>
          <table:table-cell table:style-name="ce23" office:value-type="float" office:value="5939" calcext:value-type="float">
            <text:p>05939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CANET EN ROUSSILLON</text:p>
          </table:table-cell>
          <table:table-cell table:style-name="ce24" office:value-type="string" calcext:value-type="string">
            <text:p>PYRÉNÉES ORIENTALES</text:p>
          </table:table-cell>
          <table:table-cell table:style-name="ce3" office:value-type="string" calcext:value-type="string">
            <text:p>canet.accueil@gmail.com</text:p>
          </table:table-cell>
          <table:table-cell table:number-columns-repeated="2"/>
          <table:table-cell table:style-name="ce3" office:value-type="string" calcext:value-type="string">
            <text:p>Canet en Roussillon</text:p>
          </table:table-cell>
          <table:table-cell table:style-name="ce25" office:value-type="string" calcext:value-type="string">
            <text:p>CANET EN ROUSSILL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CANET</text:p>
          </table:table-cell>
          <table:table-cell table:style-name="ce23" office:value-type="float" office:value="10546" calcext:value-type="float">
            <text:p>10546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CANET EN ROUSSILLON</text:p>
          </table:table-cell>
          <table:table-cell table:style-name="ce24" office:value-type="string" calcext:value-type="string">
            <text:p>PYRÉNÉES ORIENTALES</text:p>
          </table:table-cell>
          <table:table-cell table:style-name="ce3" office:value-type="string" calcext:value-type="string">
            <text:p>patrice.galewski@gmail.com</text:p>
          </table:table-cell>
          <table:table-cell table:number-columns-repeated="2"/>
          <table:table-cell table:style-name="ce3" office:value-type="string" calcext:value-type="string">
            <text:p>Canet en Roussillon</text:p>
          </table:table-cell>
          <table:table-cell table:style-name="ce25" office:value-type="string" calcext:value-type="string">
            <text:p>CANET EN ROUSSILL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OXY'MARCHE</text:p>
          </table:table-cell>
          <table:table-cell table:style-name="ce23" office:value-type="float" office:value="10516" calcext:value-type="float">
            <text:p>10516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TORREILLES</text:p>
          </table:table-cell>
          <table:table-cell table:style-name="ce24" office:value-type="string" calcext:value-type="string">
            <text:p>PYRÉNÉES ORIENTALES</text:p>
          </table:table-cell>
          <table:table-cell table:style-name="ce3" office:value-type="string" calcext:value-type="string">
            <text:p>gerard.cebellan@club-internet.fr</text:p>
          </table:table-cell>
          <table:table-cell table:number-columns-repeated="2"/>
          <table:table-cell table:style-name="ce3" office:value-type="string" calcext:value-type="string">
            <text:p>Torreilles</text:p>
          </table:table-cell>
          <table:table-cell table:style-name="ce25" office:value-type="string" calcext:value-type="string">
            <text:p>TORREILL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PASSION RANDO 66</text:p>
          </table:table-cell>
          <table:table-cell table:style-name="ce23" office:value-type="float" office:value="4784" calcext:value-type="float">
            <text:p>04784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LE SOLER</text:p>
          </table:table-cell>
          <table:table-cell table:style-name="ce24" office:value-type="string" calcext:value-type="string">
            <text:p>PYRÉNÉES ORIENTALES</text:p>
          </table:table-cell>
          <table:table-cell table:style-name="ce3" office:value-type="string" calcext:value-type="string">
            <text:p>monique.hoquet@orange.fr</text:p>
          </table:table-cell>
          <table:table-cell table:number-columns-repeated="2"/>
          <table:table-cell table:style-name="ce3" office:value-type="string" calcext:value-type="string">
            <text:p>Le Soler</text:p>
          </table:table-cell>
          <table:table-cell table:style-name="ce25" office:value-type="string" calcext:value-type="string">
            <text:p>LE SOL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ETT AMAZONES OXY LE BARCARES</text:p>
          </table:table-cell>
          <table:table-cell table:style-name="ce23" office:value-type="float" office:value="10828" calcext:value-type="float">
            <text:p>10828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LE BARCARES</text:p>
          </table:table-cell>
          <table:table-cell table:style-name="ce24" office:value-type="string" calcext:value-type="string">
            <text:p>PYRÉNÉES ORIENTALES</text:p>
          </table:table-cell>
          <table:table-cell table:style-name="ce3" office:value-type="string" calcext:value-type="string">
            <text:p>oxybarcares66@gmail.com</text:p>
          </table:table-cell>
          <table:table-cell table:number-columns-repeated="2"/>
          <table:table-cell table:style-name="ce3" office:value-type="string" calcext:value-type="string">
            <text:p>Le Barcares</text:p>
          </table:table-cell>
          <table:table-cell table:style-name="ce25" office:value-type="string" calcext:value-type="string">
            <text:p>LE BARCAR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EAUDEMER LEHAVRE</text:p>
          </table:table-cell>
          <table:table-cell table:style-name="ce23" office:value-type="float" office:value="10295" calcext:value-type="float">
            <text:p>10295</text:p>
          </table:table-cell>
          <table:table-cell table:style-name="ce3" office:value-type="string" calcext:value-type="string">
            <text:p>Nor</text:p>
          </table:table-cell>
          <table:table-cell table:style-name="ce24" office:value-type="string" calcext:value-type="string">
            <text:p>LE HAVRE</text:p>
          </table:table-cell>
          <table:table-cell table:style-name="ce24" office:value-type="string" calcext:value-type="string">
            <text:p>SEINE MARITIME</text:p>
          </table:table-cell>
          <table:table-cell table:style-name="ce3" office:value-type="string" calcext:value-type="string">
            <text:p>eaudemerlehavre76@gmail.com</text:p>
          </table:table-cell>
          <table:table-cell table:number-columns-repeated="2"/>
          <table:table-cell table:style-name="ce3" office:value-type="string" calcext:value-type="string">
            <text:p>Le Havre</text:p>
          </table:table-cell>
          <table:table-cell table:style-name="ce25" office:value-type="string" calcext:value-type="string">
            <text:p>LE HAVR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OTE SAINT JOUIN PLAGE</text:p>
          </table:table-cell>
          <table:table-cell table:style-name="ce23" office:value-type="float" office:value="10316" calcext:value-type="float">
            <text:p>10316</text:p>
          </table:table-cell>
          <table:table-cell table:style-name="ce3" office:value-type="string" calcext:value-type="string">
            <text:p>Nor</text:p>
          </table:table-cell>
          <table:table-cell table:style-name="ce24" office:value-type="string" calcext:value-type="string">
            <text:p>SAINT JOUIN BRUNEVAL</text:p>
          </table:table-cell>
          <table:table-cell table:style-name="ce24" office:value-type="string" calcext:value-type="string">
            <text:p>SEINE MARITIME</text:p>
          </table:table-cell>
          <table:table-cell table:style-name="ce3" office:value-type="string" calcext:value-type="string">
            <text:p>bruno.duchemin@laposte.net</text:p>
          </table:table-cell>
          <table:table-cell table:number-columns-repeated="2"/>
          <table:table-cell table:style-name="ce3" office:value-type="string" calcext:value-type="string">
            <text:p>Saint Jouin Bruneval</text:p>
          </table:table-cell>
          <table:table-cell table:style-name="ce25" office:value-type="string" calcext:value-type="string">
            <text:p>SAINT JOUIN BRUNEVA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MARCHE AQUATIQUE DIEPPOISE</text:p>
          </table:table-cell>
          <table:table-cell table:style-name="ce23" office:value-type="float" office:value="10677" calcext:value-type="float">
            <text:p>10677</text:p>
          </table:table-cell>
          <table:table-cell table:style-name="ce3" office:value-type="string" calcext:value-type="string">
            <text:p>Nor</text:p>
          </table:table-cell>
          <table:table-cell table:style-name="ce24" office:value-type="string" calcext:value-type="string">
            <text:p>DIEPPE</text:p>
          </table:table-cell>
          <table:table-cell table:style-name="ce24" office:value-type="string" calcext:value-type="string">
            <text:p>SEINE MARITIME</text:p>
          </table:table-cell>
          <table:table-cell table:style-name="ce3" office:value-type="string" calcext:value-type="string">
            <text:p>marcheaquatiquedieppoise2@gmail.com</text:p>
          </table:table-cell>
          <table:table-cell table:number-columns-repeated="2"/>
          <table:table-cell table:style-name="ce3" office:value-type="string" calcext:value-type="string">
            <text:p>Dieppe</text:p>
          </table:table-cell>
          <table:table-cell table:style-name="ce25" office:value-type="string" calcext:value-type="string">
            <text:p>DIEPP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CEANE LE HAVRE</text:p>
          </table:table-cell>
          <table:table-cell table:style-name="ce23" office:value-type="float" office:value="4028" calcext:value-type="float">
            <text:p>04028</text:p>
          </table:table-cell>
          <table:table-cell table:style-name="ce3" office:value-type="string" calcext:value-type="string">
            <text:p>Nor</text:p>
          </table:table-cell>
          <table:table-cell table:style-name="ce24" office:value-type="string" calcext:value-type="string">
            <text:p>LE HAVRE</text:p>
          </table:table-cell>
          <table:table-cell table:style-name="ce24" office:value-type="string" calcext:value-type="string">
            <text:p>SEINE MARITIME</text:p>
          </table:table-cell>
          <table:table-cell table:style-name="ce3" office:value-type="string" calcext:value-type="string">
            <text:p>contact@randoceane.com</text:p>
          </table:table-cell>
          <table:table-cell table:number-columns-repeated="2"/>
          <table:table-cell table:style-name="ce3" office:value-type="string" calcext:value-type="string">
            <text:p>Le Havre</text:p>
          </table:table-cell>
          <table:table-cell table:style-name="ce25" office:value-type="string" calcext:value-type="string">
            <text:p>LE HAVR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HE VADROUILLEUX ED FEUTCHERES</text:p>
          </table:table-cell>
          <table:table-cell table:style-name="ce23" office:value-type="float" office:value="4552" calcext:value-type="float">
            <text:p>04552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FEUQUIÈRES EN VIMEU</text:p>
          </table:table-cell>
          <table:table-cell table:style-name="ce24" office:value-type="string" calcext:value-type="string">
            <text:p>SOMME</text:p>
          </table:table-cell>
          <table:table-cell table:style-name="ce3" office:value-type="string" calcext:value-type="string">
            <text:p>vad.feuquieres@gmail.com</text:p>
          </table:table-cell>
          <table:table-cell table:number-columns-repeated="2"/>
          <table:table-cell table:style-name="ce3" office:value-type="string" calcext:value-type="string">
            <text:p>Feuquières en Vimeu</text:p>
          </table:table-cell>
          <table:table-cell table:style-name="ce25" office:value-type="string" calcext:value-type="string">
            <text:p>FEUQUIÈRES EN VIMEU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EVEILS</text:p>
          </table:table-cell>
          <table:table-cell table:style-name="ce23" office:value-type="float" office:value="9878" calcext:value-type="float">
            <text:p>09878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FORT MAHON PLAGE</text:p>
          </table:table-cell>
          <table:table-cell table:style-name="ce24" office:value-type="string" calcext:value-type="string">
            <text:p>SOMME</text:p>
          </table:table-cell>
          <table:table-cell table:style-name="ce3" office:value-type="string" calcext:value-type="string">
            <text:p>eveils.fmp@gmail.com</text:p>
          </table:table-cell>
          <table:table-cell table:number-columns-repeated="2"/>
          <table:table-cell table:style-name="ce3" office:value-type="string" calcext:value-type="string">
            <text:p>Fort Mahon Plage</text:p>
          </table:table-cell>
          <table:table-cell table:style-name="ce25" office:value-type="string" calcext:value-type="string">
            <text:p>FORT MAHON PLAG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GLISSE SENSATIONS MERS</text:p>
          </table:table-cell>
          <table:table-cell table:style-name="ce23" office:value-type="float" office:value="10454" calcext:value-type="float">
            <text:p>10454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MERS LES BAINS</text:p>
          </table:table-cell>
          <table:table-cell table:style-name="ce24" office:value-type="string" calcext:value-type="string">
            <text:p>SOMME</text:p>
          </table:table-cell>
          <table:table-cell table:style-name="ce3" office:value-type="string" calcext:value-type="string">
            <text:p>mers.clubnautique@gmail.com</text:p>
          </table:table-cell>
          <table:table-cell table:number-columns-repeated="2"/>
          <table:table-cell table:style-name="ce3" office:value-type="string" calcext:value-type="string">
            <text:p>Mers Les Bains</text:p>
          </table:table-cell>
          <table:table-cell table:style-name="ce25" office:value-type="string" calcext:value-type="string">
            <text:p>MERS LES BAIN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A RANDO CAOUAISE</text:p>
          </table:table-cell>
          <table:table-cell table:style-name="ce23" office:value-type="float" office:value="10289" calcext:value-type="float">
            <text:p>10289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CAYEUX SUR MER</text:p>
          </table:table-cell>
          <table:table-cell table:style-name="ce24" office:value-type="string" calcext:value-type="string">
            <text:p>SOMME</text:p>
          </table:table-cell>
          <table:table-cell table:style-name="ce3" office:value-type="string" calcext:value-type="string">
            <text:p>randocaouaise@gmail.com</text:p>
          </table:table-cell>
          <table:table-cell table:number-columns-repeated="2"/>
          <table:table-cell table:style-name="ce3" office:value-type="string" calcext:value-type="string">
            <text:p>Cayeux sur Mer</text:p>
          </table:table-cell>
          <table:table-cell table:style-name="ce25" office:value-type="string" calcext:value-type="string">
            <text:p>CAYEUX SUR M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'AULT</text:p>
          </table:table-cell>
          <table:table-cell table:style-name="ce23" office:value-type="float" office:value="9997" calcext:value-type="float">
            <text:p>09997</text:p>
          </table:table-cell>
          <table:table-cell table:style-name="ce3" office:value-type="string" calcext:value-type="string">
            <text:p>HDF</text:p>
          </table:table-cell>
          <table:table-cell table:style-name="ce24" office:value-type="string" calcext:value-type="string">
            <text:p>AULT</text:p>
          </table:table-cell>
          <table:table-cell table:style-name="ce24" office:value-type="string" calcext:value-type="string">
            <text:p>SOMME</text:p>
          </table:table-cell>
          <table:table-cell table:style-name="ce3" office:value-type="string" calcext:value-type="string">
            <text:p>longecault@gmail.com</text:p>
          </table:table-cell>
          <table:table-cell table:number-columns-repeated="2"/>
          <table:table-cell table:style-name="ce3" office:value-type="string" calcext:value-type="string">
            <text:p>Ault</text:p>
          </table:table-cell>
          <table:table-cell table:style-name="ce25" office:value-type="string" calcext:value-type="string">
            <text:p>AULT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1000 PATTES DU VAURAIS</text:p>
          </table:table-cell>
          <table:table-cell table:style-name="ce23" office:value-type="float" office:value="4852" calcext:value-type="float">
            <text:p>04852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LAVAUR</text:p>
          </table:table-cell>
          <table:table-cell table:style-name="ce24" office:value-type="string" calcext:value-type="string">
            <text:p>TARN</text:p>
          </table:table-cell>
          <table:table-cell table:style-name="ce3" office:value-type="string" calcext:value-type="string">
            <text:p>1000pattesvaurais2022@gmail.com</text:p>
          </table:table-cell>
          <table:table-cell table:number-columns-repeated="2"/>
          <table:table-cell table:style-name="ce3" office:value-type="string" calcext:value-type="string">
            <text:p>Lavaur</text:p>
          </table:table-cell>
          <table:table-cell table:style-name="ce25" office:value-type="string" calcext:value-type="string">
            <text:p>LAVAU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AUSSADE RANDO</text:p>
          </table:table-cell>
          <table:table-cell table:style-name="ce23" office:value-type="float" office:value="3558" calcext:value-type="float">
            <text:p>03558</text:p>
          </table:table-cell>
          <table:table-cell table:style-name="ce3" office:value-type="string" calcext:value-type="string">
            <text:p>OC</text:p>
          </table:table-cell>
          <table:table-cell table:style-name="ce24" office:value-type="string" calcext:value-type="string">
            <text:p>CAUSSADE</text:p>
          </table:table-cell>
          <table:table-cell table:style-name="ce24" office:value-type="string" calcext:value-type="string">
            <text:p>TARN ET GARONNE</text:p>
          </table:table-cell>
          <table:table-cell table:style-name="ce3" office:value-type="string" calcext:value-type="string">
            <text:p>causrando.pres@gmail.com</text:p>
          </table:table-cell>
          <table:table-cell table:number-columns-repeated="2"/>
          <table:table-cell table:style-name="ce3" office:value-type="string" calcext:value-type="string">
            <text:p>Caussade</text:p>
          </table:table-cell>
          <table:table-cell table:style-name="ce25" office:value-type="string" calcext:value-type="string">
            <text:p>CAUSSAD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MITIE DETENTE ET LOISIRS</text:p>
          </table:table-cell>
          <table:table-cell table:style-name="ce23" office:value-type="float" office:value="10109" calcext:value-type="float">
            <text:p>10109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BORMES LES MIMOSAS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koessler.am@gmail.com)</text:p>
          </table:table-cell>
          <table:table-cell table:number-columns-repeated="2"/>
          <table:table-cell table:style-name="ce3" office:value-type="string" calcext:value-type="string">
            <text:p>Bormes Les Mimosas</text:p>
          </table:table-cell>
          <table:table-cell table:style-name="ce25" office:value-type="string" calcext:value-type="string">
            <text:p>BORMES LES MIMOSA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AMINA 2</text:p>
          </table:table-cell>
          <table:table-cell table:style-name="ce23" office:value-type="float" office:value="5451" calcext:value-type="float">
            <text:p>05451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HYÈRES LES PALMIERS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carena-jl@orange.fr</text:p>
          </table:table-cell>
          <table:table-cell table:number-columns-repeated="2"/>
          <table:table-cell table:style-name="ce3" office:value-type="string" calcext:value-type="string">
            <text:p>Hyères Les Palmiers</text:p>
          </table:table-cell>
          <table:table-cell table:style-name="ce25" office:value-type="string" calcext:value-type="string">
            <text:p>HYÈRES LES PALMIER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ARQUEI RANDO</text:p>
          </table:table-cell>
          <table:table-cell table:style-name="ce23" office:value-type="float" office:value="2393" calcext:value-type="float">
            <text:p>02393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CARQUEIRANNE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carqueirando83320@gmail.com</text:p>
          </table:table-cell>
          <table:table-cell table:number-columns-repeated="2"/>
          <table:table-cell table:style-name="ce3" office:value-type="string" calcext:value-type="string">
            <text:p>Carqueiranne</text:p>
          </table:table-cell>
          <table:table-cell table:style-name="ce25" office:value-type="string" calcext:value-type="string">
            <text:p>CARQUEIRANN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CLUB DE LOISIRS LEO LAGRANGE SIX FOURS</text:p>
          </table:table-cell>
          <table:table-cell table:style-name="ce23" office:value-type="float" office:value="5529" calcext:value-type="float">
            <text:p>05529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SIX FOURS LES PLAGES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leolagrange.sixfours@gmail.com</text:p>
          </table:table-cell>
          <table:table-cell table:number-columns-repeated="2"/>
          <table:table-cell table:style-name="ce3" office:value-type="string" calcext:value-type="string">
            <text:p>Six Fours Les Plages</text:p>
          </table:table-cell>
          <table:table-cell table:style-name="ce25" office:value-type="string" calcext:value-type="string">
            <text:p>SIX FOURS LES PLAG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EXCURSIONNISTES TOULONNAIS</text:p>
          </table:table-cell>
          <table:table-cell table:style-name="ce23" office:value-type="float" office:value="922" calcext:value-type="float">
            <text:p>00922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TOULON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et83@free.fr</text:p>
          </table:table-cell>
          <table:table-cell table:number-columns-repeated="2"/>
          <table:table-cell table:style-name="ce3" office:value-type="string" calcext:value-type="string">
            <text:p>Toulon</text:p>
          </table:table-cell>
          <table:table-cell table:style-name="ce25" office:value-type="string" calcext:value-type="string">
            <text:p>TOUL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HYERES AVF ACCUEIL</text:p>
          </table:table-cell>
          <table:table-cell table:style-name="ce23" office:value-type="float" office:value="1142" calcext:value-type="float">
            <text:p>01142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HYÈRES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avf.hyeres@wanadoo.fr</text:p>
          </table:table-cell>
          <table:table-cell table:number-columns-repeated="2"/>
          <table:table-cell table:style-name="ce3" office:value-type="string" calcext:value-type="string">
            <text:p>Hyères</text:p>
          </table:table-cell>
          <table:table-cell table:style-name="ce25" office:value-type="string" calcext:value-type="string">
            <text:p>HYÈR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HYERES LONGE COTE</text:p>
          </table:table-cell>
          <table:table-cell table:style-name="ce23" office:value-type="float" office:value="10025" calcext:value-type="float">
            <text:p>10025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HYÈRES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longecote.hyeres@gmail.com</text:p>
          </table:table-cell>
          <table:table-cell table:number-columns-repeated="2"/>
          <table:table-cell table:style-name="ce3" office:value-type="string" calcext:value-type="string">
            <text:p>Hyères</text:p>
          </table:table-cell>
          <table:table-cell table:style-name="ce25" office:value-type="string" calcext:value-type="string">
            <text:p>HYÈR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CRAUROIS</text:p>
          </table:table-cell>
          <table:table-cell table:style-name="ce23" office:value-type="float" office:value="3512" calcext:value-type="float">
            <text:p>03512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LA CRAU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lesrandonneurscraurois83@gmail.com</text:p>
          </table:table-cell>
          <table:table-cell table:number-columns-repeated="2"/>
          <table:table-cell table:style-name="ce3" office:value-type="string" calcext:value-type="string">
            <text:p>La Crau</text:p>
          </table:table-cell>
          <table:table-cell table:style-name="ce25" office:value-type="string" calcext:value-type="string">
            <text:p>LA CRAU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SANARYENS</text:p>
          </table:table-cell>
          <table:table-cell table:style-name="ce23" office:value-type="float" office:value="930" calcext:value-type="float">
            <text:p>00930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SANARY SUR MER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randonneurssanaryens@free.fr</text:p>
          </table:table-cell>
          <table:table-cell table:number-columns-repeated="2"/>
          <table:table-cell table:style-name="ce3" office:value-type="string" calcext:value-type="string">
            <text:p>Sanary sur Mer</text:p>
          </table:table-cell>
          <table:table-cell table:style-name="ce25" office:value-type="string" calcext:value-type="string">
            <text:p>SANARY SUR M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RANDONNEURS SEYNOIS</text:p>
          </table:table-cell>
          <table:table-cell table:style-name="ce23" office:value-type="float" office:value="9659" calcext:value-type="float">
            <text:p>09659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LA SEYNE SUR MER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lesrandonneursseynois@gmail.com</text:p>
          </table:table-cell>
          <table:table-cell table:number-columns-repeated="2"/>
          <table:table-cell table:style-name="ce3" office:value-type="string" calcext:value-type="string">
            <text:p>La Seyne sur Mer</text:p>
          </table:table-cell>
          <table:table-cell table:style-name="ce25" office:value-type="string" calcext:value-type="string">
            <text:p>LA SEYNE SUR M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CLUB RAPHAELOIS</text:p>
          </table:table-cell>
          <table:table-cell table:style-name="ce23" office:value-type="float" office:value="2948" calcext:value-type="float">
            <text:p>02948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SAINT RAPHAËL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guinadi.48@gmail.com</text:p>
          </table:table-cell>
          <table:table-cell table:number-columns-repeated="2"/>
          <table:table-cell table:style-name="ce3" office:value-type="string" calcext:value-type="string">
            <text:p>Saint Raphaël</text:p>
          </table:table-cell>
          <table:table-cell table:style-name="ce25" office:value-type="string" calcext:value-type="string">
            <text:p>SAINT RAPHAË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COGOLINOIS</text:p>
          </table:table-cell>
          <table:table-cell table:style-name="ce23" office:value-type="float" office:value="927" calcext:value-type="float">
            <text:p>00927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COGOLIN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randocogolin83310@orange.fr</text:p>
          </table:table-cell>
          <table:table-cell table:number-columns-repeated="2"/>
          <table:table-cell table:style-name="ce3" office:value-type="string" calcext:value-type="string">
            <text:p>Cogolin</text:p>
          </table:table-cell>
          <table:table-cell table:style-name="ce25" office:value-type="string" calcext:value-type="string">
            <text:p>COGOLI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EST VAROIS</text:p>
          </table:table-cell>
          <table:table-cell table:style-name="ce23" office:value-type="float" office:value="4584" calcext:value-type="float">
            <text:p>04584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SAINT RAPHAËL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president@rev83.org</text:p>
          </table:table-cell>
          <table:table-cell table:number-columns-repeated="2"/>
          <table:table-cell table:style-name="ce3" office:value-type="string" calcext:value-type="string">
            <text:p>Saint Raphaël</text:p>
          </table:table-cell>
          <table:table-cell table:style-name="ce25" office:value-type="string" calcext:value-type="string">
            <text:p>SAINT RAPHAË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HYEROIS</text:p>
          </table:table-cell>
          <table:table-cell table:style-name="ce23" office:value-type="float" office:value="1120" calcext:value-type="float">
            <text:p>01120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HYÈRES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randonneurshyerois@gmail.com</text:p>
          </table:table-cell>
          <table:table-cell table:number-columns-repeated="2"/>
          <table:table-cell table:style-name="ce3" office:value-type="string" calcext:value-type="string">
            <text:p>Hyères</text:p>
          </table:table-cell>
          <table:table-cell table:style-name="ce25" office:value-type="string" calcext:value-type="string">
            <text:p>HYÈRE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TOURING CLUB DU VAR</text:p>
          </table:table-cell>
          <table:table-cell table:style-name="ce23" office:value-type="float" office:value="932" calcext:value-type="float">
            <text:p>00932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TOULON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touringclubduvar@gmail.com</text:p>
          </table:table-cell>
          <table:table-cell table:number-columns-repeated="2"/>
          <table:table-cell table:style-name="ce3" office:value-type="string" calcext:value-type="string">
            <text:p>Toulon</text:p>
          </table:table-cell>
          <table:table-cell table:style-name="ce25" office:value-type="string" calcext:value-type="string">
            <text:p>TOUL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WATER WALKING ESTEREL</text:p>
          </table:table-cell>
          <table:table-cell table:style-name="ce23" office:value-type="float" office:value="10603" calcext:value-type="float">
            <text:p>10603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LES ADRETS DE L'ESTÉREL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info@wwesterel.com</text:p>
          </table:table-cell>
          <table:table-cell table:number-columns-repeated="2"/>
          <table:table-cell table:style-name="ce3" office:value-type="string" calcext:value-type="string">
            <text:p>Les Adrets de L'Estérel</text:p>
          </table:table-cell>
          <table:table-cell table:style-name="ce25" office:value-type="string" calcext:value-type="string">
            <text:p>LES ADRETS DE L'ESTÉREL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 R P A</text:p>
          </table:table-cell>
          <table:table-cell table:style-name="ce23" office:value-type="float" office:value="946" calcext:value-type="float">
            <text:p>00946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MORIÈRES LES AVIGNON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arpavignon@gmail.com</text:p>
          </table:table-cell>
          <table:table-cell table:number-columns-repeated="2"/>
          <table:table-cell table:style-name="ce3" office:value-type="string" calcext:value-type="string">
            <text:p>Morières les avignon</text:p>
          </table:table-cell>
          <table:table-cell table:style-name="ce25" office:value-type="string" calcext:value-type="string">
            <text:p>MORIÈRES LES AVIGNON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 PAYS DES SORGUES</text:p>
          </table:table-cell>
          <table:table-cell table:style-name="ce23" office:value-type="float" office:value="6268" calcext:value-type="float">
            <text:p>06268</text:p>
          </table:table-cell>
          <table:table-cell table:style-name="ce3" office:value-type="string" calcext:value-type="string">
            <text:p>PACA</text:p>
          </table:table-cell>
          <table:table-cell table:style-name="ce24" office:value-type="string" calcext:value-type="string">
            <text:p>LE THOR</text:p>
          </table:table-cell>
          <table:table-cell table:style-name="ce24" office:value-type="string" calcext:value-type="string">
            <text:p>VAR</text:p>
          </table:table-cell>
          <table:table-cell table:style-name="ce3" office:value-type="string" calcext:value-type="string">
            <text:p>rpds8413@gmail.com</text:p>
          </table:table-cell>
          <table:table-cell table:number-columns-repeated="2"/>
          <table:table-cell table:style-name="ce3" office:value-type="string" calcext:value-type="string">
            <text:p>Le Thor</text:p>
          </table:table-cell>
          <table:table-cell table:style-name="ce25" office:value-type="string" calcext:value-type="string">
            <text:p>LE THO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ONGE CÔTE LES SABLES D'OLONNE</text:p>
          </table:table-cell>
          <table:table-cell table:style-name="ce23" office:value-type="float" office:value="10027" calcext:value-type="float">
            <text:p>10027</text:p>
          </table:table-cell>
          <table:table-cell table:style-name="ce3" office:value-type="string" calcext:value-type="string">
            <text:p>PDL</text:p>
          </table:table-cell>
          <table:table-cell table:style-name="ce24" office:value-type="string" calcext:value-type="string">
            <text:p>LES SABLES D'OLONNE</text:p>
          </table:table-cell>
          <table:table-cell table:style-name="ce24" office:value-type="string" calcext:value-type="string">
            <text:p>VENDÉE</text:p>
          </table:table-cell>
          <table:table-cell table:style-name="ce3" office:value-type="string" calcext:value-type="string">
            <text:p>longecotelessablesdolonne@gmail.com</text:p>
          </table:table-cell>
          <table:table-cell table:number-columns-repeated="2"/>
          <table:table-cell table:style-name="ce3" office:value-type="string" calcext:value-type="string">
            <text:p>Les Sables d'Olonne</text:p>
          </table:table-cell>
          <table:table-cell table:style-name="ce25" office:value-type="string" calcext:value-type="string">
            <text:p>LES SABLES D'OLONN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DAPT'FORM</text:p>
          </table:table-cell>
          <table:table-cell table:style-name="ce23" office:value-type="float" office:value="10232" calcext:value-type="float">
            <text:p>10232</text:p>
          </table:table-cell>
          <table:table-cell table:style-name="ce3" office:value-type="string" calcext:value-type="string">
            <text:p>PDL</text:p>
          </table:table-cell>
          <table:table-cell table:style-name="ce24" office:value-type="string" calcext:value-type="string">
            <text:p>SAINT JEAN DE MONTS</text:p>
          </table:table-cell>
          <table:table-cell table:style-name="ce24" office:value-type="string" calcext:value-type="string">
            <text:p>VENDÉE</text:p>
          </table:table-cell>
          <table:table-cell table:style-name="ce3" office:value-type="string" calcext:value-type="string">
            <text:p>adapt.form2@gmail.com</text:p>
          </table:table-cell>
          <table:table-cell table:number-columns-repeated="2"/>
          <table:table-cell table:style-name="ce3" office:value-type="string" calcext:value-type="string">
            <text:p>Saint Jean de Monts</text:p>
          </table:table-cell>
          <table:table-cell table:style-name="ce25" office:value-type="string" calcext:value-type="string">
            <text:p>SAINT JEAN DE MONT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A VADROUILLE MICHELAISE</text:p>
          </table:table-cell>
          <table:table-cell table:style-name="ce23" office:value-type="float" office:value="9515" calcext:value-type="float">
            <text:p>09515</text:p>
          </table:table-cell>
          <table:table-cell table:style-name="ce3" office:value-type="string" calcext:value-type="string">
            <text:p>PDL</text:p>
          </table:table-cell>
          <table:table-cell table:style-name="ce24" office:value-type="string" calcext:value-type="string">
            <text:p>SAINT MICHEL EN L'HERM</text:p>
          </table:table-cell>
          <table:table-cell table:style-name="ce24" office:value-type="string" calcext:value-type="string">
            <text:p>VENDÉE</text:p>
          </table:table-cell>
          <table:table-cell table:style-name="ce3" office:value-type="string" calcext:value-type="string">
            <text:p>lavadrouillemichelaise@hotmail.fr</text:p>
          </table:table-cell>
          <table:table-cell table:number-columns-repeated="2"/>
          <table:table-cell table:style-name="ce3" office:value-type="string" calcext:value-type="string">
            <text:p>Saint Michel en L'Herm</text:p>
          </table:table-cell>
          <table:table-cell table:style-name="ce25" office:value-type="string" calcext:value-type="string">
            <text:p>SAINT MICHEL EN L'HERM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A VAGUE DE NOTRE DAME DE MONTS</text:p>
          </table:table-cell>
          <table:table-cell table:style-name="ce23" office:value-type="float" office:value="10873" calcext:value-type="float">
            <text:p>10873</text:p>
          </table:table-cell>
          <table:table-cell table:style-name="ce3" office:value-type="string" calcext:value-type="string">
            <text:p>PDL</text:p>
          </table:table-cell>
          <table:table-cell table:style-name="ce24" office:value-type="string" calcext:value-type="string">
            <text:p>NOTRE DAME DE MONTS</text:p>
          </table:table-cell>
          <table:table-cell table:style-name="ce24" office:value-type="string" calcext:value-type="string">
            <text:p>VENDÉE</text:p>
          </table:table-cell>
          <table:table-cell table:style-name="ce3" office:value-type="string" calcext:value-type="string">
            <text:p>patrice.taurand@orange.fr</text:p>
          </table:table-cell>
          <table:table-cell table:number-columns-repeated="2"/>
          <table:table-cell table:style-name="ce3" office:value-type="string" calcext:value-type="string">
            <text:p>Notre Dame de Monts</text:p>
          </table:table-cell>
          <table:table-cell table:style-name="ce25" office:value-type="string" calcext:value-type="string">
            <text:p>NOTRE DAME DE MONT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LES PETITS BAIGNEURS</text:p>
          </table:table-cell>
          <table:table-cell table:style-name="ce23" office:value-type="float" office:value="10250" calcext:value-type="float">
            <text:p>10250</text:p>
          </table:table-cell>
          <table:table-cell table:style-name="ce3" office:value-type="string" calcext:value-type="string">
            <text:p>PDL</text:p>
          </table:table-cell>
          <table:table-cell table:style-name="ce24" office:value-type="string" calcext:value-type="string">
            <text:p>LONGEVILLE SUR MER</text:p>
          </table:table-cell>
          <table:table-cell table:style-name="ce24" office:value-type="string" calcext:value-type="string">
            <text:p>VENDÉE</text:p>
          </table:table-cell>
          <table:table-cell table:style-name="ce3" office:value-type="string" calcext:value-type="string">
            <text:p>monique.fourcine@gmail.com</text:p>
          </table:table-cell>
          <table:table-cell table:number-columns-repeated="2"/>
          <table:table-cell table:style-name="ce3" office:value-type="string" calcext:value-type="string">
            <text:p>Longeville sur Mer</text:p>
          </table:table-cell>
          <table:table-cell table:style-name="ce25" office:value-type="string" calcext:value-type="string">
            <text:p>LONGEVILLE SUR MER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POLE NAUTIQUE</text:p>
          </table:table-cell>
          <table:table-cell table:style-name="ce23" office:value-type="float" office:value="10062" calcext:value-type="float">
            <text:p>10062</text:p>
          </table:table-cell>
          <table:table-cell table:style-name="ce3" office:value-type="string" calcext:value-type="string">
            <text:p>PDL</text:p>
          </table:table-cell>
          <table:table-cell table:style-name="ce24" office:value-type="string" calcext:value-type="string">
            <text:p>NOTRE DAME DE MONTS</text:p>
          </table:table-cell>
          <table:table-cell table:style-name="ce24" office:value-type="string" calcext:value-type="string">
            <text:p>VENDÉE</text:p>
          </table:table-cell>
          <table:table-cell table:style-name="ce3" office:value-type="string" calcext:value-type="string">
            <text:p>accueil@polenautique.org</text:p>
          </table:table-cell>
          <table:table-cell table:number-columns-repeated="2"/>
          <table:table-cell table:style-name="ce3" office:value-type="string" calcext:value-type="string">
            <text:p>Notre Dame de Monts</text:p>
          </table:table-cell>
          <table:table-cell table:style-name="ce25" office:value-type="string" calcext:value-type="string">
            <text:p>NOTRE DAME DE MONTS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AU DETOUR DU CHEMIN</text:p>
          </table:table-cell>
          <table:table-cell table:style-name="ce23" office:value-type="float" office:value="2506" calcext:value-type="float">
            <text:p>02506</text:p>
          </table:table-cell>
          <table:table-cell table:style-name="ce3" office:value-type="string" calcext:value-type="string">
            <text:p>NA</text:p>
          </table:table-cell>
          <table:table-cell table:style-name="ce24" office:value-type="string" calcext:value-type="string">
            <text:p>FONTAINE LE COMTE</text:p>
          </table:table-cell>
          <table:table-cell table:style-name="ce24" office:value-type="string" calcext:value-type="string">
            <text:p>VIENNE</text:p>
          </table:table-cell>
          <table:table-cell table:style-name="ce3" office:value-type="string" calcext:value-type="string">
            <text:p>christophe.addc@orange.fr</text:p>
          </table:table-cell>
          <table:table-cell table:number-columns-repeated="2"/>
          <table:table-cell table:style-name="ce3" office:value-type="string" calcext:value-type="string">
            <text:p>Fontaine Le Comte</text:p>
          </table:table-cell>
          <table:table-cell table:style-name="ce25" office:value-type="string" calcext:value-type="string">
            <text:p>FONTAINE LE COMTE</text:p>
          </table:table-cell>
          <table:table-cell table:number-columns-repeated="16374"/>
        </table:table-row>
        <table:table-row table:style-name="ro3">
          <table:table-cell table:style-name="ce3" office:value-type="string" calcext:value-type="string">
            <text:p>RANDONNEURS DE VILLIERS LE MAHIEU</text:p>
          </table:table-cell>
          <table:table-cell table:style-name="ce23" office:value-type="float" office:value="1184" calcext:value-type="float">
            <text:p>01184</text:p>
          </table:table-cell>
          <table:table-cell table:style-name="ce3" office:value-type="string" calcext:value-type="string">
            <text:p>IDF</text:p>
          </table:table-cell>
          <table:table-cell table:style-name="ce24" office:value-type="string" calcext:value-type="string">
            <text:p>VILLIERS LE MAHIEU</text:p>
          </table:table-cell>
          <table:table-cell table:style-name="ce24" office:value-type="string" calcext:value-type="string">
            <text:p>YVELINES</text:p>
          </table:table-cell>
          <table:table-cell table:style-name="ce3" office:value-type="string" calcext:value-type="string">
            <text:p>contact@asso-rvm.fr</text:p>
          </table:table-cell>
          <table:table-cell table:number-columns-repeated="2"/>
          <table:table-cell table:style-name="ce3" office:value-type="string" calcext:value-type="string">
            <text:p>Villiers le Mahieu</text:p>
          </table:table-cell>
          <table:table-cell table:style-name="ce25" office:value-type="string" calcext:value-type="string">
            <text:p>VILLIERS LE MAHIEU</text:p>
          </table:table-cell>
          <table:table-cell table:number-columns-repeated="16374"/>
        </table:table-row>
        <table:table-row table:style-name="ro4" table:number-rows-repeated="104841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range table:name="Département" table:base-cell-address="$Inscriptions.$A$1" table:cell-range-address="$Inscriptions.$H$2:.$H$39"/>
        <table:named-range table:name="Femme" table:base-cell-address="$Inscriptions.$A$1" table:cell-range-address="$Inscriptions.$I$45:.$I$52"/>
        <table:named-range table:name="Genre" table:base-cell-address="$Inscriptions.$A$1" table:cell-range-address="$Inscriptions.$H$45:.$H$47"/>
        <table:named-range table:name="Homme" table:base-cell-address="$Inscriptions.$A$1" table:cell-range-address="$Inscriptions.$J$45:.$J$52"/>
        <table:named-range table:name="Minime_Cadet_Femme" table:base-cell-address="$Inscriptions.$A$1" table:cell-range-address="$Inscriptions.$I$45:.$I$52"/>
      </table:named-expressions>
      <table:database-ranges>
        <table:database-range table:name="Alpes_Maritimes" table:target-range-address="Inscriptions.I1:Inscriptions.I10" table:display-filter-buttons="true"/>
        <table:database-range table:name="Bouches_du_Rhône" table:target-range-address="Inscriptions.J1:Inscriptions.J6" table:display-filter-buttons="true"/>
        <table:database-range table:name="Côtes_d_Armor" table:target-range-address="Inscriptions.O1:Inscriptions.O40" table:display-filter-buttons="true"/>
        <table:database-range table:name="Calvados" table:target-range-address="Inscriptions.K1:Inscriptions.K6" table:display-filter-buttons="true"/>
        <table:database-range table:name="Charente" table:target-range-address="Inscriptions.L1:Inscriptions.L2" table:display-filter-buttons="true"/>
        <table:database-range table:name="Charente_Maritime" table:target-range-address="Inscriptions.M1:Inscriptions.M6" table:display-filter-buttons="true"/>
        <table:database-range table:name="Corse" table:target-range-address="Inscriptions.N1:Inscriptions.N4" table:display-filter-buttons="true"/>
        <table:database-range table:name="Deux_Sèvres" table:target-range-address="Inscriptions.P1:Inscriptions.P40" table:display-filter-buttons="true"/>
        <table:database-range table:name="Dordogne" table:target-range-address="Inscriptions.Q1:Inscriptions.Q25" table:display-filter-buttons="true"/>
        <table:database-range table:name="Finistère" table:target-range-address="Inscriptions.R1:Inscriptions.R25" table:display-filter-buttons="true"/>
        <table:database-range table:name="Gard" table:target-range-address="Inscriptions.S1:Inscriptions.S25" table:display-filter-buttons="true"/>
        <table:database-range table:name="Gironde" table:target-range-address="Inscriptions.T1:Inscriptions.T25" table:display-filter-buttons="true"/>
        <table:database-range table:name="Guadeloupe" table:target-range-address="Inscriptions.U1:Inscriptions.U25" table:display-filter-buttons="true"/>
        <table:database-range table:name="Hérault" table:target-range-address="Inscriptions.W1:Inscriptions.W25" table:display-filter-buttons="true"/>
        <table:database-range table:name="Hauts_de_Seine" table:target-range-address="Inscriptions.V1:Inscriptions.V25" table:display-filter-buttons="true"/>
        <table:database-range table:name="Ile_et_Vilaine" table:target-range-address="Inscriptions.X1:Inscriptions.X25" table:display-filter-buttons="true"/>
        <table:database-range table:name="La_Réunion" table:target-range-address="Inscriptions.AA1:Inscriptions.AA25" table:display-filter-buttons="true"/>
        <table:database-range table:name="Landes" table:target-range-address="Inscriptions.AB1:Inscriptions.AB25" table:display-filter-buttons="true"/>
        <table:database-range table:name="Loire" table:target-range-address="Inscriptions.AC1:Inscriptions.AC25" table:display-filter-buttons="true"/>
        <table:database-range table:name="Loire_Atlantique" table:target-range-address="Inscriptions.AD1:Inscriptions.AD25" table:display-filter-buttons="true"/>
        <table:database-range table:name="Maine_et_Loire" table:target-range-address="Inscriptions.AO1:Inscriptions.AO25" table:display-filter-buttons="true"/>
        <table:database-range table:name="Manche" table:target-range-address="Inscriptions.BJ1:Inscriptions.BJ25" table:display-filter-buttons="true"/>
        <table:database-range table:name="Marne" table:target-range-address="Inscriptions.BK1:Inscriptions.BK25" table:display-filter-buttons="true"/>
        <table:database-range table:name="Martinique" table:target-range-address="Inscriptions.BL1:Inscriptions.BL25" table:display-filter-buttons="true"/>
        <table:database-range table:name="Morbihan" table:target-range-address="Inscriptions.BM1:Inscriptions.BM25" table:display-filter-buttons="true"/>
        <table:database-range table:name="Nord" table:target-range-address="Inscriptions.BN1:Inscriptions.BN25" table:display-filter-buttons="true"/>
        <table:database-range table:name="Paris" table:target-range-address="Inscriptions.BO1:Inscriptions.BO25" table:display-filter-buttons="true"/>
        <table:database-range table:name="Pas_de_Calais" table:target-range-address="Inscriptions.BP1:Inscriptions.BP25" table:display-filter-buttons="true"/>
        <table:database-range table:name="Pyrénées_Atlantiques" table:target-range-address="Inscriptions.BQ1:Inscriptions.BQ25" table:display-filter-buttons="true"/>
        <table:database-range table:name="Pyrénées_Orientales" table:target-range-address="Inscriptions.BR1:Inscriptions.BR25" table:display-filter-buttons="true"/>
        <table:database-range table:name="Seine_Maritime" table:target-range-address="Inscriptions.BS1:Inscriptions.BS25" table:display-filter-buttons="true"/>
        <table:database-range table:name="Somme" table:target-range-address="Inscriptions.BT1:Inscriptions.BT25" table:display-filter-buttons="true"/>
        <table:database-range table:name="Tableau1" table:target-range-address="Inscriptions.H44:Inscriptions.H47" table:display-filter-buttons="true"/>
        <table:database-range table:name="Tableau12" table:target-range-address="Inscriptions.H1:Inscriptions.H39" table:display-filter-buttons="true"/>
        <table:database-range table:name="Tableau2" table:target-range-address="Inscriptions.I44:Inscriptions.I52" table:display-filter-buttons="true"/>
        <table:database-range table:name="Tableau3" table:target-range-address="Inscriptions.J44:Inscriptions.J52" table:display-filter-buttons="true"/>
        <table:database-range table:name="Tarn" table:target-range-address="Inscriptions.BU1:Inscriptions.BU25" table:display-filter-buttons="true"/>
        <table:database-range table:name="Tarn_et_Garonne" table:target-range-address="Inscriptions.BV1:Inscriptions.BV25" table:display-filter-buttons="true"/>
        <table:database-range table:name="Var" table:target-range-address="Inscriptions.BW1:Inscriptions.BW25" table:display-filter-buttons="true"/>
        <table:database-range table:name="Vendée" table:target-range-address="Inscriptions.BX1:Inscriptions.BX25" table:display-filter-buttons="true"/>
        <table:database-range table:name="Vienne" table:target-range-address="Inscriptions.BY1:Inscriptions.BY25" table:display-filter-buttons="true"/>
        <table:database-range table:name="Yvelines" table:target-range-address="Inscriptions.BZ1:Inscriptions.BZ25" table:display-filter-buttons="true"/>
        <table:database-range table:name="__Anonymous_Sheet_DB__1" table:target-range-address="Feuil2.A1:Feuil2.F1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0" number:min-decimal-places="0" number:min-integer-digits="5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10:06:00.487067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ean Claude Clodic</meta:initial-creator>
    <meta:print-date>2025-04-25T07:36:11</meta:print-date>
    <meta:creation-date>2024-07-18T07:06:22</meta:creation-date>
    <dc:date>2025-07-22T10:07:19.693657100</dc:date>
    <meta:generator>LibreOffice/25.2.3.2$Windows_X86_64 LibreOffice_project/bbb074479178df812d175f709636b368952c2ce3</meta:generator>
    <meta:editing-duration>PT7M16S</meta:editing-duration>
    <meta:editing-cycles>4</meta:editing-cycles>
    <meta:document-statistic meta:table-count="2" meta:cell-count="2315" meta:object-count="17"/>
    <meta:user-defined meta:name="AppVersion">16.0300</meta:user-defined>
    <meta:user-defined meta:name="Company">HP</meta:user-defined>
  </office:meta>
</office:document-meta>
</file>